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formation:application:i-040-info-funding"/><text:bookmark-start text:name="__RefHeading___funding_1"/><text:bookmark-start text:name="funding"/>Funding<text:bookmark-end text:name="__RefHeading___funding_1"/><text:bookmark-end text:name="funding"/></text:h>
      <text:p text:style-name="Text_20_body">There will be individual funding for travel, daily allowance, accommodation/lodging as well as for insuranc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formation:application:i-040-info-funding</dc:title>
  </office:meta>
</office:document-meta>
</file>