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eotraining.geomedienlabor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geotraining.geomedienlabo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eotraining.geomedienlabo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eotraining.geomedienlabo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