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53b95d349bc5700daaf09b52ee812.png"/>
  <manifest:file-entry manifest:media-type="image/svg+xml" manifest:full-path="Pictures/5d7d6761c06f6838de020407d1df5593.svg"/>
  <manifest:file-entry manifest:media-type="image/svg+xml" manifest:full-path="Pictures/4cf5890d32c7e8415574dd96151721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da553b95d349bc5700daaf09b52ee8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geotraining.geomedienlabo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eotraining.geomedienlabo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cf5890d32c7e8415574dd96151721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