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resources:templates:tools"/><text:bookmark-start text:name="__RefHeading___template_tools_1"/><text:bookmark-start text:name="template_tools"/>Template Tools<text:bookmark-end text:name="__RefHeading___template_tools_1"/><text:bookmark-end text:name="template_tools"/></text:h>
      <text:h text:style-name="Heading_20_2" text:outline-level="2"><text:bookmark-start text:name="__RefHeading___software_2"/><text:bookmark-start text:name="software"/>Software<text:bookmark-end text:name="__RefHeading___software_2"/><text:bookmark-end text:name="software"/></text:h>
      <text:h text:style-name="Heading_20_3" text:outline-level="3"><text:bookmark-start text:name="__RefHeading___esri_story_maps_3"/><text:bookmark-start text:name="esri_story_maps"/>ESRI story maps<text:bookmark-end text:name="__RefHeading___esri_story_maps_3"/><text:bookmark-end text:name="esri_story_maps"/></text:h>
      <text:p text:style-name="Text_20_body"><text:a xlink:type="simple" xlink:href="https://storymaps.arcgis.com" text:style-name="Internet_20_link" text:visited-style-name="Visited_20_Internet_20_Link">ArcGIS StoryMap</text:a> — as part of ArcGIS online, ESRI provides an app for easily creating story maps. As the time of this writing, non-commercial user accounts are free of charge. Please double check the present licensing information prior to using ArcGIS online for creating story maps using a free account.</text:p>
      <text:h text:style-name="Heading_20_3" text:outline-level="3"><text:bookmark-start text:name="__RefHeading___vensim_ple_software_4"/><text:bookmark-start text:name="vensim_ple_software"/>Vensim PLE software<text:bookmark-end text:name="__RefHeading___vensim_ple_software_4"/><text:bookmark-end text:name="vensim_ple_software"/></text:h>
      <text:p text:style-name="Text_20_body"><text:a xlink:type="simple" xlink:href="http://vensim.com/" text:style-name="Internet_20_link" text:visited-style-name="Visited_20_Internet_20_Link">Vensim software</text:a> — you can download the software from <text:a xlink:type="simple" xlink:href="http://vensim.com/free-download/" text:style-name="Internet_20_link" text:visited-style-name="Visited_20_Internet_20_Link">here</text:a>. There is an academic license option during the installation process which we think is the best option if you use the software solely for your studies and without any commercial intentions (please double check the respective license terms and make sure that the license has not changed). Instead of Vensim PLE you can of course use any of the more advanced Vensim versions.</text:p>
      <text:h text:style-name="Heading_20_3" text:outline-level="3"><text:bookmark-start text:name="__RefHeading___vensim_ple_software_german_5"/><text:bookmark-start text:name="vensim_ple_software_german"/>Vensim PLE software German<text:bookmark-end text:name="__RefHeading___vensim_ple_software_german_5"/><text:bookmark-end text:name="vensim_ple_software_german"/></text:h>
      <text:p text:style-name="Text_20_body"><text:a xlink:type="simple" xlink:href="http://vensim.com/" text:style-name="Internet_20_link" text:visited-style-name="Visited_20_Internet_20_Link">Vensim Software</text:a> — Sie können die Software über <text:a xlink:type="simple" xlink:href="http://vensim.com/free-download/" text:style-name="Internet_20_link" text:visited-style-name="Visited_20_Internet_20_Link">diesen</text:a> Link herunterladen. Vensim wird u. a. mit einer Lizenz zum Einsatz in der Lehre bereitgestellt (Vensim PLE), die kostenfrei ist. Bitte wählen Sie diesen Lizenztyp während der Installation aus. Bitte beachten Sie, dass mit dieser Lizenz keinerlei kommerzielle Zwecke verfolgt werden dürfen (schauen Sie sich hierzu auch die Lizenzbedingungen noch einmal genau an). </text:p>
      <text:h text:style-name="Heading_20_3" text:outline-level="3"><text:bookmark-start text:name="__RefHeading___spreadsheet_software_6"/><text:bookmark-start text:name="spreadsheet_software"/>Spreadsheet software<text:bookmark-end text:name="__RefHeading___spreadsheet_software_6"/><text:bookmark-end text:name="spreadsheet_software"/></text:h>
      <text:p text:style-name="Text_20_body"><text:a xlink:type="simple" xlink:href="https://en.wikipedia.org/wiki/Spreadsheet" text:style-name="Internet_20_link" text:visited-style-name="Visited_20_Internet_20_Link">Spreadsheet software</text:a> — any of the various programs like <text:a xlink:type="simple" xlink:href="https://products.office.com/en-gb/excel" text:style-name="Internet_20_link" text:visited-style-name="Visited_20_Internet_20_Link">Microsoft Excel</text:a>, <text:a xlink:type="simple" xlink:href="http://www.openoffice.org/product/calc.html" text:style-name="Internet_20_link" text:visited-style-name="Visited_20_Internet_20_Link">OpenOffice Calc</text:a>, <text:a xlink:type="simple" xlink:href="https://www.libreoffice.org/discover/calc/" text:style-name="Internet_20_link" text:visited-style-name="Visited_20_Internet_20_Link">LibreOffice Calc</text:a> or
<text:a xlink:type="simple" xlink:href="https://support.google.com/drive/bin/answer.py?hl=en&amp;answer=140784&amp;topic=20322&amp;rd=1" text:style-name="Internet_20_link" text:visited-style-name="Visited_20_Internet_20_Link">Google Sheets</text:a> will do.</text:p>
      <text:h text:style-name="Heading_20_3" text:outline-level="3"><text:bookmark-start text:name="__RefHeading___spreadsheet_software_german_7"/><text:bookmark-start text:name="spreadsheet_software_german"/>Spreadsheet software German<text:bookmark-end text:name="__RefHeading___spreadsheet_software_german_7"/><text:bookmark-end text:name="spreadsheet_software_german"/></text:h>
      <text:p text:style-name="Text_20_body"><text:a xlink:type="simple" xlink:href="https://de.wikipedia.org/wiki/Tabellenkalkulation" text:style-name="Internet_20_link" text:visited-style-name="Visited_20_Internet_20_Link">Tabellenkalkulationssoftware</text:a> — irgendeine der vielen Softwareprodukte wie <text:a xlink:type="simple" xlink:href="https://products.office.com/de-de/excel" text:style-name="Internet_20_link" text:visited-style-name="Visited_20_Internet_20_Link">Microsoft Excel</text:a>, <text:a xlink:type="simple" xlink:href="http://www.openoffice.org/product/calc.html" text:style-name="Internet_20_link" text:visited-style-name="Visited_20_Internet_20_Link">OpenOffice Calc</text:a>, <text:a xlink:type="simple" xlink:href="https://de.libreoffice.org/discover/calc/" text:style-name="Internet_20_link" text:visited-style-name="Visited_20_Internet_20_Link">LibreOffice Calc</text:a> oder
<text:a xlink:type="simple" xlink:href="https://support.google.com/drive/bin/answer.py?hl=en&amp;answer=140784&amp;topic=20322&amp;rd=1" text:style-name="Internet_20_link" text:visited-style-name="Visited_20_Internet_20_Link">Google Sheets</text:a>.</text:p>
      <text:h text:style-name="Heading_20_3" text:outline-level="3"><text:bookmark-start text:name="__RefHeading___presentation_software_german_8"/><text:bookmark-start text:name="presentation_software_german"/>Presentation software German<text:bookmark-end text:name="__RefHeading___presentation_software_german_8"/><text:bookmark-end text:name="presentation_software_german"/></text:h>
      <text:p text:style-name="Text_20_body"><text:a xlink:type="simple" xlink:href="http://de.wikipedia.org/wiki/Pr%C3%A4sentationsprogramm" text:style-name="Internet_20_link" text:visited-style-name="Visited_20_Internet_20_Link">Präsentationsprogramm</text:a> — irgendeine der vielen Softwareprodukte wie <text:a xlink:type="simple" xlink:href="http://products.office.com/de-de/powerpoint" text:style-name="Internet_20_link" text:visited-style-name="Visited_20_Internet_20_Link">Microsoft Powerpoint</text:a>, <text:a xlink:type="simple" xlink:href="https://www.openoffice.org/de/product/impress.html" text:style-name="Internet_20_link" text:visited-style-name="Visited_20_Internet_20_Link">OpenOffice Impress</text:a>, <text:a xlink:type="simple" xlink:href="https://de.libreoffice.org/discover/impress/" text:style-name="Internet_20_link" text:visited-style-name="Visited_20_Internet_20_Link">LibreOffice Impress</text:a> oder
<text:a xlink:type="simple" xlink:href="https://support.google.com/docs/answer/49008?hl=en&amp;rd=3" text:style-name="Internet_20_link" text:visited-style-name="Visited_20_Internet_20_Link">Google Slides</text:a>.</text:p>
      <text:h text:style-name="Heading_20_3" text:outline-level="3"><text:bookmark-start text:name="__RefHeading___shell_9"/><text:bookmark-start text:name="shell"/>Shell<text:bookmark-end text:name="__RefHeading___shell_9"/><text:bookmark-end text:name="shell"/></text:h>
      <text:p text:style-name="Text_20_body">Shell — any command line environment will do for most of the exercises. For Linux we recommend the <text:a xlink:type="simple" xlink:href="http://en.wikipedia.org/wiki/Bash_%28Unix_shell%29" text:style-name="Internet_20_link" text:visited-style-name="Visited_20_Internet_20_Link">Bash</text:a> shell. For Windows, although the Windows command line can be used, we strongly recommend the shell coming with the <text:a xlink:type="simple" xlink:href="http://trac.osgeo.org/osgeo4w/" text:style-name="Internet_20_link" text:visited-style-name="Visited_20_Internet_20_Link">OSGeo4W</text:a> installation. If you want a Linux flavoured shell in Windows, you can also use the one that comes with the <text:a xlink:type="simple" xlink:href="http://git-scm.com/downloads" text:style-name="Internet_20_link" text:visited-style-name="Visited_20_Internet_20_Link">Git</text:a> installation which you would need for Git anyway.</text:p>
      <text:h text:style-name="Heading_20_3" text:outline-level="3"><text:bookmark-start text:name="__RefHeading___git_environment_10"/><text:bookmark-start text:name="git_environment"/>Git environment<text:bookmark-end text:name="__RefHeading___git_environment_10"/><text:bookmark-end text:name="git_environment"/></text:h>
      <text:p text:style-name="Text_20_body"><text:a xlink:type="simple" xlink:href="http://git-scm.com/downloads" text:style-name="Internet_20_link" text:visited-style-name="Visited_20_Internet_20_Link">Git environment</text:a> for your operating system. For Windows users with little experience on the command line we recommend <text:a xlink:type="simple" xlink:href="https://windows.github.com" text:style-name="Internet_20_link" text:visited-style-name="Visited_20_Internet_20_Link">GitHub Windows</text:a>.</text:p>
      <text:h text:style-name="Heading_20_3" text:outline-level="3"><text:bookmark-start text:name="__RefHeading___text_editor_11"/><text:bookmark-start text:name="text_editor"/>Text editor<text:bookmark-end text:name="__RefHeading___text_editor_11"/><text:bookmark-end text:name="text_editor"/></text:h>
      <text:p text:style-name="Text_20_body">Text editor — we recommend to use an advanced text editor like <text:a xlink:type="simple" xlink:href="http://notepad-plus-plus.org/" text:style-name="Internet_20_link" text:visited-style-name="Visited_20_Internet_20_Link">notepad++</text:a>. While such an editor is enough for everything, you may want a little more specific one for software development, for which <text:a xlink:type="simple" xlink:href="http://www.geany.org/" text:style-name="Internet_20_link" text:visited-style-name="Visited_20_Internet_20_Link">Geany</text:a> is a good choice.</text:p>
      <text:h text:style-name="Heading_20_3" text:outline-level="3"><text:bookmark-start text:name="__RefHeading___moc_github_repository_12"/><text:bookmark-start text:name="moc_github_repository"/>MOC GitHub repository<text:bookmark-end text:name="__RefHeading___moc_github_repository_12"/><text:bookmark-end text:name="moc_github_repository"/></text:h>
      <text:p text:style-name="Text_20_body">MOC GitHub repository - you will find some useful scripts and functions in our <text:a xlink:type="simple" xlink:href="https://github.com/marburg-open-courseware/scripts" text:style-name="Internet_20_link" text:visited-style-name="Visited_20_Internet_20_Link">MOC repository</text:a> at GitHub.</text:p>
      <text:h text:style-name="Heading_20_3" text:outline-level="3"><text:bookmark-start text:name="__RefHeading___r_studio_13"/><text:bookmark-start text:name="r_studio"/>R Studio<text:bookmark-end text:name="__RefHeading___r_studio_13"/><text:bookmark-end text:name="r_studio"/></text:h>
      <text:p text:style-name="Text_20_body">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h text:style-name="Heading_20_3" text:outline-level="3"><text:bookmark-start text:name="__RefHeading___gis_software_14"/><text:bookmark-start text:name="gis_software"/>GIS Software<text:bookmark-end text:name="__RefHeading___gis_software_14"/><text:bookmark-end text:name="gis_software"/></text:h>
      <text:p text:style-name="Text_20_body">GIS — most commercial or open source GIS systems will be fine. For open source software running on Ubuntu Linux, the <text:a xlink:type="simple" xlink:href="https://wiki.ubuntu.com/UbuntuGIS" text:style-name="Internet_20_link" text:visited-style-name="Visited_20_Internet_20_Link">Ubuntu GIS package</text:a> is a good choice. For Windows, it will be a good choice installing everything via the <text:a xlink:type="simple" xlink:href="http://trac.osgeo.org/osgeo4w/" text:style-name="Internet_20_link" text:visited-style-name="Visited_20_Internet_20_Link">OSGeo4W</text:a> environment and not individually. 
Actually both repositories make available a comprehensive bundle of GI -tools and software packages. We will focus on <text:a xlink:type="simple" xlink:href="https://grass.osgeo.org/documentation/" text:style-name="Internet_20_link" text:visited-style-name="Visited_20_Internet_20_Link"> GRASS</text:a>, <text:a xlink:type="simple" xlink:href="https://qgis.org/en/site/forusers/index.html" text:style-name="Internet_20_link" text:visited-style-name="Visited_20_Internet_20_Link">QGIS</text:a> and <text:a xlink:type="simple" xlink:href="http://www.saga-gis.org/en/about/references.html" text:style-name="Internet_20_link" text:visited-style-name="Visited_20_Internet_20_Link">SAGA</text:a>. On the commercial side, <text:a xlink:type="simple" xlink:href="https://www.arcgis.com/features/" text:style-name="Internet_20_link" text:visited-style-name="Visited_20_Internet_20_Link">ArcGIS</text:a> is one of the powerful options.</text:p>
      <text:h text:style-name="Heading_20_3" text:outline-level="3"><text:bookmark-start text:name="__RefHeading___google_earth_15"/><text:bookmark-start text:name="google_earth"/>Google Earth<text:bookmark-end text:name="__RefHeading___google_earth_15"/><text:bookmark-end text:name="google_earth"/></text:h>
      <text:p text:style-name="Text_20_body">Google Earth  — <text:a xlink:type="simple" xlink:href="http://www.google.com/earth/" text:style-name="Internet_20_link" text:visited-style-name="Visited_20_Internet_20_Link">Google Earth</text:a> allows visual interpretation of remote sensing data extended by basic map information and editing functionality. </text:p>
      <text:h text:style-name="Heading_20_3" text:outline-level="3"><text:bookmark-start text:name="__RefHeading___linux_gis_distros_16"/><text:bookmark-start text:name="linux_gis_distros"/>Linux GIS Distros<text:bookmark-end text:name="__RefHeading___linux_gis_distros_16"/><text:bookmark-end text:name="linux_gis_distros"/></text:h>
      <text:p text:style-name="Text_20_body">You will find some basic information about Linux and GIS at <text:a xlink:type="simple" xlink:href="http://giswerk.org/doku.php?id=tutorials:softgis:xubuntu:intro" text:style-name="Internet_20_link" text:visited-style-name="Visited_20_Internet_20_Link"> Linux GIS Intro</text:a>. If you don't want to install it by manually you are maybe interested in a special <text:a xlink:type="simple" xlink:href="http://giswerk.org/doku.php?id=tutorials:softgis:xubuntu:x-iso" text:style-name="Internet_20_link" text:visited-style-name="Visited_20_Internet_20_Link"> XubuntuGIS Distro</text:a> that is available via the <text:a xlink:type="simple" xlink:href="http://giswerk.org/doku.php" text:style-name="Internet_20_link" text:visited-style-name="Visited_20_Internet_20_Link">giswerk.org</text:a>. Further help is available under <text:a xlink:type="simple" xlink:href="http://giswerk.org/doku.php?id=tutorials:softgis:xubuntu:intro" text:style-name="Internet_20_link" text:visited-style-name="Visited_20_Internet_20_Link"> Linux &amp; GIS</text:a></text:p>
      <text:h text:style-name="Heading_20_3" text:outline-level="3"><text:bookmark-start text:name="__RefHeading___windows_opengis_togo_17"/><text:bookmark-start text:name="windows_opengis_togo"/>Windows OpenGIS ToGo<text:bookmark-end text:name="__RefHeading___windows_opengis_togo_17"/><text:bookmark-end text:name="windows_opengis_togo"/></text:h>
      <text:p text:style-name="Text_20_body">For Windows users  we provide a special portable version of the necessary tools. This helps for dealing with a lot of problems when you don not have administrator privileges and when you are not used in setting environment variables. It is strongly recommended for the <text:a xlink:type="simple" xlink:href="https://geotraining.geomedienlabor.de/doku.php?id=courses:msc:msc-phygeo-gis:description" text:style-name="Internet_20_link" text:visited-style-name="Visited_20_Internet_20_Link">Advanced GIS</text:a> class. It is available via the <text:a xlink:type="simple" xlink:href="https://www.dropbox.com/s/28fc15yum9l4knb/GIS_ToGo.zip?dl=0" text:style-name="Internet_20_link" text:visited-style-name="Visited_20_Internet_20_Link">giswerk.org</text:a>. Find further help at <text:a xlink:type="simple" xlink:href="http://giswerk.org/doku.php?id=tutorials:softgis:oswingis2go" text:style-name="Internet_20_link" text:visited-style-name="Visited_20_Internet_20_Link">OpenWinGIS in a Nutshell</text:a></text:p>
      <text:h text:style-name="Heading_20_3" text:outline-level="3"><text:bookmark-start text:name="__RefHeading___qgis_18"/><text:bookmark-start text:name="qgis"/>QGIS<text:bookmark-end text:name="__RefHeading___qgis_18"/><text:bookmark-end text:name="qgis"/></text:h>
      <text:p text:style-name="Text_20_body">QGis — <text:a xlink:type="simple" xlink:href="https://qgis.org/en/site/forusers/index.html" text:style-name="Internet_20_link" text:visited-style-name="Visited_20_Internet_20_Link">QGIS</text:a> has become one of the most promising and most integrative open source GIS systems over the last years. Through the processing plugin, it additionally integrates modules from the other leading free GIS solutions like <text:a xlink:type="simple" xlink:href="http://grass.osgeo.org/documentation/" text:style-name="Internet_20_link" text:visited-style-name="Visited_20_Internet_20_Link"> GRASS</text:a>,  <text:a xlink:type="simple" xlink:href="http://www.saga-gis.org/en/about/references.html" text:style-name="Internet_20_link" text:visited-style-name="Visited_20_Internet_20_Link">SAGA</text:a> and the <text:a xlink:type="simple" xlink:href="http://orfeo-toolbox.org/otb/" text:style-name="Internet_20_link" text:visited-style-name="Visited_20_Internet_20_Link">Orfeo toolbox</text:a> which is specifically designed for remote sensing operations. Regarding installation, for Ubuntu Linux, the <text:a xlink:type="simple" xlink:href="https://wiki.ubuntu.com/UbuntuGIS" text:style-name="Internet_20_link" text:visited-style-name="Visited_20_Internet_20_Link">Ubuntu GIS package</text:a> is a good choice. For Windows, we strongly recommend installing everything via the <text:a xlink:type="simple" xlink:href="http://trac.osgeo.org/osgeo4w/" text:style-name="Internet_20_link" text:visited-style-name="Visited_20_Internet_20_Link">OSGeo4W</text:a> environment and not individually.</text:p>
      <text:h text:style-name="Heading_20_3" text:outline-level="3"><text:bookmark-start text:name="__RefHeading___saga_19"/><text:bookmark-start text:name="saga"/>SAGA<text:bookmark-end text:name="__RefHeading___saga_19"/><text:bookmark-end text:name="saga"/></text:h>
      <text:p text:style-name="Text_20_body">SAGA — [<text:a xlink:type="simple" xlink:href="http://www.saga-gis.org/en/index.html" text:style-name="Internet_20_link" text:visited-style-name="Visited_20_Internet_20_Link">http://www.saga-gis.org/en/index.html</text:a>|SAGA]] is the workhorse under the open source GIS solutions when it comes to raster data analysis. Although many of the valuable SAGA routines are included in <text:a xlink:type="simple" xlink:href="https://qgis.org/en/site/forusers/index.html" text:style-name="Internet_20_link" text:visited-style-name="Visited_20_Internet_20_Link">QGIS</text:a> through the <text:a xlink:type="simple" xlink:href="https://grasswiki.osgeo.org/wiki/GRASS_and_Sextante" text:style-name="Internet_20_link" text:visited-style-name="Visited_20_Internet_20_Link">Sextante</text:a> plugin, some quite useful LiDAR and raster data modules are only accessible in the main program. Regarding installation, for Ubuntu Linux, the <text:a xlink:type="simple" xlink:href="https://wiki.ubuntu.com/UbuntuGIS" text:style-name="Internet_20_link" text:visited-style-name="Visited_20_Internet_20_Link">Ubuntu GIS package</text:a> is a good choice. For Windows, installation packages can be found at <text:a xlink:type="simple" xlink:href="http://sourceforge.net/projects/saga-gis/files/" text:style-name="Internet_20_link" text:visited-style-name="Visited_20_Internet_20_Link">Sourceforge</text:a>.</text:p>
      <text:h text:style-name="Heading_20_3" text:outline-level="3"><text:bookmark-start text:name="__RefHeading___arcgis_20"/><text:bookmark-start text:name="arcgis"/>ArcGIS<text:bookmark-end text:name="__RefHeading___arcgis_20"/><text:bookmark-end text:name="arcgis"/></text:h>
      <text:p text:style-name="Text_20_body">ArcGIS — <text:a xlink:type="simple" xlink:href="https://www.arcgis.com/features/" text:style-name="Internet_20_link" text:visited-style-name="Visited_20_Internet_20_Link">ArcGIS</text:a> is the de facto industry standard of GIS solutions.</text:p>
      <text:h text:style-name="Heading_20_3" text:outline-level="3"><text:bookmark-start text:name="__RefHeading___idrisi_21"/><text:bookmark-start text:name="idrisi"/>Idrisi<text:bookmark-end text:name="__RefHeading___idrisi_21"/><text:bookmark-end text:name="idrisi"/></text:h>
      <text:p text:style-name="Text_20_body">Idrisi — Aside from a variety of open source solutions, most notable the <text:a xlink:type="simple" xlink:href="https://www.orfeo-toolbox.org" text:style-name="Internet_20_link" text:visited-style-name="Visited_20_Internet_20_Link">Orfeo ToolBox</text:a> and some additional <text:a xlink:type="simple" xlink:href="https://qgis.org/en/site/forusers/index.html" text:style-name="Internet_20_link" text:visited-style-name="Visited_20_Internet_20_Link">QGIS</text:a> plugins or some modules from <text:a xlink:type="simple" xlink:href="http://www.saga-gis.org/en/about/references.html" text:style-name="Internet_20_link" text:visited-style-name="Visited_20_Internet_20_Link">SAGA</text:a>, Idrisi is worth a look if you prefer commercial solutions. It offers a huge collection of remote sensing image manipulation and classification modules along with spatial and/or time series analysis and comes to a very affordable price.</text:p>
      <text:h text:style-name="Heading_20_3" text:outline-level="3"><text:bookmark-start text:name="__RefHeading___klett-gis_22"/><text:bookmark-start text:name="klett-gis"/>Klett-GIS<text:bookmark-end text:name="__RefHeading___klett-gis_22"/><text:bookmark-end text:name="klett-gis"/></text:h>
      <text:p text:style-name="Text_20_body">Klett-GIS — <text:a xlink:type="simple" xlink:href="http://www2.klett.de/sixcms/list.php?page=lehrwerk_extra&amp;titelfamilie=Klett-GIS&amp;extra=Klett-GIS%20Projekte" text:style-name="Internet_20_link" text:visited-style-name="Visited_20_Internet_20_Link">Klett-GIS</text:a> ist (nach eigenen Angaben) ein Web-basiertes GIS-System für die Schule. Seitens des Verlags sind diverse Projekte bereits vorbereitet. Ein kleiner Teil dieser Projekte ist frei im Internet zu Testzwecken verfügbar.</text:p>
      <text:h text:style-name="Heading_20_3" text:outline-level="3"><text:bookmark-start text:name="__RefHeading___diercke-gis_23"/><text:bookmark-start text:name="diercke-gis"/>Diercke-GIS<text:bookmark-end text:name="__RefHeading___diercke-gis_23"/><text:bookmark-end text:name="diercke-gis"/></text:h>
      <text:p text:style-name="Text_20_body">Diercke-GIS — <text:a xlink:type="simple" xlink:href="http://diercke.webgis-server.de/" text:style-name="Internet_20_link" text:visited-style-name="Visited_20_Internet_20_Link">Diercke-GIS</text:a> ist (nach eigenen Angaben) ein Web-basiertes GIS-System für die Schule. Seitens des Verlags sind diverse Projekte bereits vorbereitet. Aufgabenblätter u. ä. können zusätzlich erworben werden.</text:p>
      <text:h text:style-name="Heading_20_3" text:outline-level="3"><text:bookmark-start text:name="__RefHeading___otb_24"/><text:bookmark-start text:name="otb"/>OTB<text:bookmark-end text:name="__RefHeading___otb_24"/><text:bookmark-end text:name="otb"/></text:h>
      <text:p text:style-name="Text_20_body">OTB — The <text:a xlink:type="simple" xlink:href="https://www.orfeo-toolbox.org" text:style-name="Internet_20_link" text:visited-style-name="Visited_20_Internet_20_Link">Orfeo ToolBox</text:a> is a quite handy open source suite for remote sensing tasks. While it can directly be used through a programming API e.g. using Python, it can also be integrated into QGis (processing plugin has to be installed) or run as a stand alone GUI called Monteverdi2. Please refer to the actual <text:a xlink:type="simple" xlink:href="https://www.orfeo-toolbox.org/download/" text:style-name="Internet_20_link" text:visited-style-name="Visited_20_Internet_20_Link">download options</text:a> to select the installation of your choice.</text:p>
      <text:h text:style-name="Heading_20_3" text:outline-level="3"><text:bookmark-start text:name="__RefHeading___qgis_and_otb_25"/><text:bookmark-start text:name="qgis_and_otb"/>QGIS and OTB<text:bookmark-end text:name="__RefHeading___qgis_and_otb_25"/><text:bookmark-end text:name="qgis_and_otb"/></text:h>
      <text:p text:style-name="Text_20_body">QGIS and OTB — For remote sensing related tasks, we recommend to use the capabilities of <text:a xlink:type="simple" xlink:href="https://qgis.org/en/site/forusers/index.html" text:style-name="Internet_20_link" text:visited-style-name="Visited_20_Internet_20_Link">QGIS</text:a> including the Orfeo ToolBox (OTB) plugin. Regarding the installation, the unstable repository of the <text:a xlink:type="simple" xlink:href="https://wiki.ubuntu.com/UbuntuGIS" text:style-name="Internet_20_link" text:visited-style-name="Visited_20_Internet_20_Link">Ubuntu GIS package</text:a> is a good choice for Linux while we strongly recommend the <text:a xlink:type="simple" xlink:href="http://trac.osgeo.org/osgeo4w/" text:style-name="Internet_20_link" text:visited-style-name="Visited_20_Internet_20_Link">OSGeo4W</text:a> environment as installation source for Windows users. Please have a look at the actual <text:a xlink:type="simple" xlink:href="https://www.orfeo-toolbox.org/download/" text:style-name="Internet_20_link" text:visited-style-name="Visited_20_Internet_20_Link">OTB download options</text:a> prior your installation of QGIs. If you experience troubles with the OTB plugins in QGis, you can also install Monteverdi2 which is a stand alone GUI for OTB.</text:p>
      <text:h text:style-name="Heading_20_3" text:outline-level="3"><text:bookmark-start text:name="__RefHeading___internet_browser_german_26"/><text:bookmark-start text:name="internet_browser_german"/>Internet Browser German<text:bookmark-end text:name="__RefHeading___internet_browser_german_26"/><text:bookmark-end text:name="internet_browser_german"/></text:h>
      <text:p text:style-name="Text_20_body">Internet browser — Jeder aktuelle Internet Browser ist für die Recherche geeignet.</text:p>
      <text:h text:style-name="Heading_20_3" text:outline-level="3"><text:bookmark-start text:name="__RefHeading___internet_browser_27"/><text:bookmark-start text:name="internet_browser"/>Internet Browser<text:bookmark-end text:name="__RefHeading___internet_browser_27"/><text:bookmark-end text:name="internet_browser"/></text:h>
      <text:p text:style-name="Text_20_body">Internet browser — Any browser will be fine.</text:p>
      <text:h text:style-name="Heading_20_3" text:outline-level="3"><text:bookmark-start text:name="__RefHeading___smartphone_28"/><text:bookmark-start text:name="smartphone"/>Smartphone<text:bookmark-end text:name="__RefHeading___smartphone_28"/><text:bookmark-end text:name="smartphone"/></text:h>
      <text:p text:style-name="Text_20_body">Smartphone — Smartphone with GPS and camera functionality.</text:p>
      <text:h text:style-name="Heading_20_3" text:outline-level="3"><text:bookmark-start text:name="__RefHeading___python_environment_29"/><text:bookmark-start text:name="python_environment"/>Python environment<text:bookmark-end text:name="__RefHeading___python_environment_29"/><text:bookmark-end text:name="python_environment"/></text:h>
      <text:p text:style-name="Text_20_body">Python — the interpreter can be installed on any operation system. For Linux, you should use the python packages supplied for your Linux distribution. If you use Ubuntu, <text:a xlink:type="simple" xlink:href="http://wiki.ubuntuusers.de/Python" text:style-name="Internet_20_link" text:visited-style-name="Visited_20_Internet_20_Link">this</text:a> is one of many starting points. If you use Windows, you could install Python from the <text:a xlink:type="simple" xlink:href="http://www.python.org/download/" text:style-name="Internet_20_link" text:visited-style-name="Visited_20_Internet_20_Link">official page</text:a> however we recommend to use the Python environment that comes <text:a xlink:type="simple" xlink:href="http://trac.osgeo.org/osgeo4w/" text:style-name="Internet_20_link" text:visited-style-name="Visited_20_Internet_20_Link">OSGeo4W</text:a> since the most important libraries for Geographers are already included (the latter can be easily installed under Linux but not so easily under Windows).</text:p>
      <text:h text:style-name="Heading_20_3" text:outline-level="3"><text:bookmark-start text:name="__RefHeading___r_environment_30"/><text:bookmark-start text:name="r_environment"/>R environment<text:bookmark-end text:name="__RefHeading___r_environment_30"/><text:bookmark-end text:name="r_environment"/></text:h>
      <text:p text:style-name="Text_20_body">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h text:style-name="Heading_20_3" text:outline-level="3"><text:bookmark-start text:name="__RefHeading___gnuwin_31"/><text:bookmark-start text:name="gnuwin"/>GnuWin<text:bookmark-end text:name="__RefHeading___gnuwin_31"/><text:bookmark-end text:name="gnuwin"/></text:h>
      <text:p text:style-name="Text_20_body">GnuWin provides Win32-versions of GNU tools, or tools with a similar open source license. The ports are native ports, relying only on libraries provided with any modern 32-bits MS-Windows operating system, such as 2000 / XP / Vista / 7</text:p>
      <text:h text:style-name="Heading_20_3" text:outline-level="3"><text:bookmark-start text:name="__RefHeading___wget_32"/><text:bookmark-start text:name="wget"/>wget<text:bookmark-end text:name="__RefHeading___wget_32"/><text:bookmark-end text:name="wget"/></text:h>
      <text:p text:style-name="Text_20_body">GNU Wget is a computer program that retrieves content from web servers, and is part of the GNU Project. Its name is derived from World Wide Web and get. It supports downloading via HTTP, HTTPS, and FTP protocols (Source:<text:a xlink:type="simple" xlink:href="http://en.wikipedia.org/wiki/Wget" text:style-name="Internet_20_link" text:visited-style-name="Visited_20_Internet_20_Link">GNU Wget Wikipedia</text:a>).
On *ix systems it is most commonly installed. On Windows systems you may install the port as you can download from <text:a xlink:type="simple" xlink:href="http://sourceforge.net/projects/gnuwin32/files/wget/1.11.4-1/wget-1.11.4-1-setup.exe/download" text:style-name="Internet_20_link" text:visited-style-name="Visited_20_Internet_20_Link"> sourceforge</text:a>.</text:p>
      <text:h text:style-name="Heading_20_2" text:outline-level="2"><text:bookmark-start text:name="__RefHeading___online_resources_33"/><text:bookmark-start text:name="online_resources"/>Online resources<text:bookmark-end text:name="__RefHeading___online_resources_33"/><text:bookmark-end text:name="online_resources"/></text:h>
      <text:h text:style-name="Heading_20_3" text:outline-level="3"><text:bookmark-start text:name="__RefHeading___gis_basics_online_34"/><text:bookmark-start text:name="gis_basics_online"/>GIS Basics Online<text:bookmark-end text:name="__RefHeading___gis_basics_online_34"/><text:bookmark-end text:name="gis_basics_online"/></text:h>
      <text:p text:style-name="Text_20_body"><text:a xlink:type="simple" xlink:href="http://www.gis-ma.org/?page_id=233" text:style-name="Internet_20_link" text:visited-style-name="Visited_20_Internet_20_Link">GIS Basics Online</text:a> — online courses for learning GIS (German).</text:p>
      <text:h text:style-name="Heading_20_3" text:outline-level="3"><text:bookmark-start text:name="__RefHeading___try_git_35"/><text:bookmark-start text:name="try_git"/>Try Git<text:bookmark-end text:name="__RefHeading___try_git_35"/><text:bookmark-end text:name="try_git"/></text:h>
      <text:p text:style-name="Text_20_body"><text:a xlink:type="simple" xlink:href="http://try.github.io/levels/1/challenges/1" text:style-name="Internet_20_link" text:visited-style-name="Visited_20_Internet_20_Link">Try Git</text:a> — an interactive online-school for learning Git.</text:p>
      <text:h text:style-name="Heading_20_3" text:outline-level="3"><text:bookmark-start text:name="__RefHeading___usgs_earth_explorer_36"/><text:bookmark-start text:name="usgs_earth_explorer"/>USGS Earth Explorer<text:bookmark-end text:name="__RefHeading___usgs_earth_explorer_36"/><text:bookmark-end text:name="usgs_earth_explorer"/></text:h>
      <text:p text:style-name="Text_20_body"><text:a xlink:type="simple" xlink:href="http://earthexplorer.usgs.gov/" text:style-name="Internet_20_link" text:visited-style-name="Visited_20_Internet_20_Link">USGS Earth Explorer</text:a> — an interactive online-tool for searching/downloading remote sensing data.</text:p>
      <text:h text:style-name="Heading_20_2" text:outline-level="2"><text:bookmark-start text:name="__RefHeading___data_37"/><text:bookmark-start text:name="data"/>Data<text:bookmark-end text:name="__RefHeading___data_37"/><text:bookmark-end text:name="data"/></text:h>
      <text:h text:style-name="Heading_20_2" text:outline-level="2"><text:bookmark-start text:name="__RefHeading___geomoc_38"/><text:bookmark-start text:name="geomoc"/>GeoMOC<text:bookmark-end text:name="__RefHeading___geomoc_38"/><text:bookmark-end text:name="geomoc"/></text:h>
      <text:p text:style-name="Text_20_body"><text:a xlink:type="simple" xlink:href="http://geomoc.umweltinformatik-marburg.de/" text:style-name="Internet_20_link" text:visited-style-name="Visited_20_Internet_20_Link">GeoMOC</text:a> - a data repository holding various data sets for visualization and download.</text:p>
      <text:h text:style-name="Heading_20_2" text:outline-level="2"><text:bookmark-start text:name="__RefHeading___remote_sensing_index_database_39"/><text:bookmark-start text:name="remote_sensing_index_database"/>Remote sensing index database<text:bookmark-end text:name="__RefHeading___remote_sensing_index_database_39"/><text:bookmark-end text:name="remote_sensing_index_database"/></text:h>
      <text:p text:style-name="Text_20_body"><text:a xlink:type="simple" xlink:href="http://www.indexdatabase.de/db/i.php" text:style-name="Internet_20_link" text:visited-style-name="Visited_20_Internet_20_Link">Remote sensing index database</text:a> - a database with an overview of indices used in remote sensing applications. </text:p>
      <text:h text:style-name="Heading_20_2" text:outline-level="2"><text:bookmark-start text:name="__RefHeading___klimastation_coelbe_40"/><text:bookmark-start text:name="klimastation_coelbe"/>Klimastation Cölbe<text:bookmark-end text:name="__RefHeading___klimastation_coelbe_40"/><text:bookmark-end text:name="klimastation_coelbe"/></text:h>
      <text:p text:style-name="Text_20_body">Klimastation Cölbe - ein Datensatz der Klimstation Cölbe des DWD kann über einen internen Universitätsserver als <text:a xlink:type="simple" xlink:href="ftp://192.168.191.10:8765//Download/moc/ml-ws-08_dwd_webverdis.xls" text:style-name="Internet_20_link" text:visited-style-name="Visited_20_Internet_20_Link">XLS-</text:a>Datei heruntergeladen werden.</text:p>
      <text:h text:style-name="Heading_20_2" text:outline-level="2"><text:bookmark-start text:name="__RefHeading___dem_marburg_41"/><text:bookmark-start text:name="dem_marburg"/>DEM Marburg<text:bookmark-end text:name="__RefHeading___dem_marburg_41"/><text:bookmark-end text:name="dem_marburg"/></text:h>
      <text:p text:style-name="Text_20_body">DEM Marburg - a DEM from the region around Marburg in 10 m resolution can be downloaded from an <text:a xlink:type="simple" xlink:href="ftp://192.168.191.10:8765//Download/meg-am/dgm10_mr.zip" text:style-name="Internet_20_link" text:visited-style-name="Visited_20_Internet_20_Link">internal university server</text:a>.</text:p>
      <text:h text:style-name="Heading_20_2" text:outline-level="2"><text:bookmark-start text:name="__RefHeading___lidar_dammelsberg_42"/><text:bookmark-start text:name="lidar_dammelsberg"/>LiDAR Dammelsberg<text:bookmark-end text:name="__RefHeading___lidar_dammelsberg_42"/><text:bookmark-end text:name="lidar_dammelsberg"/></text:h>
      <text:p text:style-name="Text_20_body">LiDAR Dammelsberg - a LiDAR data set from the Dammelsberg near Marburg can be downloaded from an <text:a xlink:type="simple" xlink:href="ftp://192.168.191.10:8765//Download/meg-am/U4825628.las" text:style-name="Internet_20_link" text:visited-style-name="Visited_20_Internet_20_Link">internal university server</text:a>.</text:p>
      <text:h text:style-name="Heading_20_2" text:outline-level="2"><text:bookmark-start text:name="__RefHeading___lidar_stadtwald_43"/><text:bookmark-start text:name="lidar_stadtwald"/>LiDAR Stadtwald<text:bookmark-end text:name="__RefHeading___lidar_stadtwald_43"/><text:bookmark-end text:name="lidar_stadtwald"/></text:h>
      <text:p text:style-name="Text_20_body">LiDAR Stadtwald - a LiDAR data set from the Stadtwald/Heiligengrund area near Marburg can be downloaded from an <text:a xlink:type="simple" xlink:href="ftp://192.168.191.10:8765//Download/moc/U4825626.las" text:style-name="Internet_20_link" text:visited-style-name="Visited_20_Internet_20_Link">internal university server</text:a>.</text:p>
      <text:h text:style-name="Heading_20_2" text:outline-level="2"><text:bookmark-start text:name="__RefHeading___lidar_burgwald_44"/><text:bookmark-start text:name="lidar_burgwald"/>LiDAR Burgwald<text:bookmark-end text:name="__RefHeading___lidar_burgwald_44"/><text:bookmark-end text:name="lidar_burgwald"/></text:h>
      <text:p text:style-name="Text_20_body">LiDAR Burgwald - a LiDAR data set from the Burgwald area can be downloaded from an <text:a xlink:type="simple" xlink:href="ftp://192.168.191.10:8765//Download/b-vppa/U4815646_12-06-30.zip" text:style-name="Internet_20_link" text:visited-style-name="Visited_20_Internet_20_Link">internal university server</text:a>.</text:p>
      <text:h text:style-name="Heading_20_2" text:outline-level="2"><text:bookmark-start text:name="__RefHeading___lidar_elisabeth_church_45"/><text:bookmark-start text:name="lidar_elisabeth_church"/>LiDAR Elisabeth church<text:bookmark-end text:name="__RefHeading___lidar_elisabeth_church_45"/><text:bookmark-end text:name="lidar_elisabeth_church"/></text:h>
      <text:p text:style-name="Text_20_body">LiDAR Elisabeth church - a LiDAR data set from the Elisabeth church area in Marburg can be downloaded from an <text:a xlink:type="simple" xlink:href="ftp://192.168.191.10:8765//Download/b-vppa/U4835629.zip" text:style-name="Internet_20_link" text:visited-style-name="Visited_20_Internet_20_Link">internal university server</text:a>.</text:p>
      <text:h text:style-name="Heading_20_2" text:outline-level="2"><text:bookmark-start text:name="__RefHeading___lidar_based_data_marburg_46"/><text:bookmark-start text:name="lidar_based_data_marburg"/>LiDAR based data Marburg<text:bookmark-end text:name="__RefHeading___lidar_based_data_marburg_46"/><text:bookmark-end text:name="lidar_based_data_marburg"/></text:h>
      <text:p text:style-name="Text_20_body">LiDAR based data Marburg - a LiDAR derived data set comprising a digital elevation model as well as a digital surface model of Marburg can be downloaded from an <text:a xlink:type="simple" xlink:href="ftp://192.168.191.10:8765//Download/b-vppa/MR_LiDAR_DEM_DSM.zip" text:style-name="Internet_20_link" text:visited-style-name="Visited_20_Internet_20_Link">internal university server</text:a>.</text:p>
      <text:h text:style-name="Heading_20_2" text:outline-level="2"><text:bookmark-start text:name="__RefHeading___gridded_lidar_marburg_for_heiligengrund_47"/><text:bookmark-start text:name="gridded_lidar_marburg_for_heiligengrund"/>Gridded LiDAR Marburg for Heiligengrund<text:bookmark-end text:name="__RefHeading___gridded_lidar_marburg_for_heiligengrund_47"/><text:bookmark-end text:name="gridded_lidar_marburg_for_heiligengrund"/></text:h>
      <text:p text:style-name="Text_20_body">Gridded LiDAR Marburg for Heiligengrund - a readily gridded LiDAR data set covering the south-western area of Marburg can be downloaded from an <text:a xlink:type="simple" xlink:href="ftp://192.168.191.10:8765//Download/moc/lidar_mr_hlg_EPSG_32632.zip" text:style-name="Internet_20_link" text:visited-style-name="Visited_20_Internet_20_Link">internal university server</text:a>.</text:p>
      <text:h text:style-name="Heading_20_2" text:outline-level="2"><text:bookmark-start text:name="__RefHeading___rapideye_marburg_48"/><text:bookmark-start text:name="rapideye_marburg"/>RapidEye Marburg<text:bookmark-end text:name="__RefHeading___rapideye_marburg_48"/><text:bookmark-end text:name="rapideye_marburg"/></text:h>
      <text:p text:style-name="Text_20_body">RapidEye data for Marburg - a RapidEye scene from October 2010 covering the Marburg area can be downloaded from an <text:a xlink:type="simple" xlink:href="ftp://192.168.191.10:8765//Download/meg-am/2010-10-11T112917_RE2_3A-NAC_4499606_94930.zip" text:style-name="Internet_20_link" text:visited-style-name="Visited_20_Internet_20_Link">internal university server</text:a>.</text:p>
      <text:h text:style-name="Heading_20_2" text:outline-level="2"><text:bookmark-start text:name="__RefHeading___landcover_classification_data_marburg_49"/><text:bookmark-start text:name="landcover_classification_data_marburg"/>Landcover classification data Marburg<text:bookmark-end text:name="__RefHeading___landcover_classification_data_marburg_49"/><text:bookmark-end text:name="landcover_classification_data_marburg"/></text:h>
      <text:p text:style-name="Text_20_body">Landcover classification data Marburg - a collection of optical and LiDAR-based remote sensing datasets as basis for a land cover classification of Marburg can be downloaded along with the training site information from an <text:a xlink:type="simple" xlink:href="ftp://192.168.191.10:8765//Download/b-vppa/MR_landcover_data_collection.zip" text:style-name="Internet_20_link" text:visited-style-name="Visited_20_Internet_20_Link">internal university server</text:a>.</text:p>
      <text:h text:style-name="Heading_20_3" text:outline-level="3"><text:bookmark-start text:name="__RefHeading___landsat_7_and_8_training_sites_for_marburg_50"/><text:bookmark-start text:name="landsat_7_and_8_training_sites_for_marburg"/>Landsat 7 and 8 training sites for Marburg<text:bookmark-end text:name="__RefHeading___landsat_7_and_8_training_sites_for_marburg_50"/><text:bookmark-end text:name="landsat_7_and_8_training_sites_for_marburg"/></text:h>
      <text:p text:style-name="Text_20_body">Landsat 7 and 8 training sites for Marburg - a collection of training areas for Landast 7 (2001) and Landsat 8 (2013) can be downloaded from an <text:a xlink:type="simple" xlink:href="ftp://192.168.191.10:8765//Download/moc/meg-am-rs-ws-06-2.zip" text:style-name="Internet_20_link" text:visited-style-name="Visited_20_Internet_20_Link">internal university server</text:a></text:p>
      <text:h text:style-name="Heading_20_2" text:outline-level="2"><text:bookmark-start text:name="__RefHeading___atmosphere_corrected_landsat_8_marburg_51"/><text:bookmark-start text:name="atmosphere_corrected_landsat_8_marburg"/>Atmosphere corrected Landsat 8 Marburg<text:bookmark-end text:name="__RefHeading___atmosphere_corrected_landsat_8_marburg_51"/><text:bookmark-end text:name="atmosphere_corrected_landsat_8_marburg"/></text:h>
      <text:p text:style-name="Text_20_body">Atmosphere corrected Landsat 8 Marburg - the data can be downloaded from an <text:a xlink:type="simple" xlink:href="ftp://192.168.191.10:8765//Download/moc/meg-am-l8_2013-07-07_30m_crop_ac_rad.zip" text:style-name="Internet_20_link" text:visited-style-name="Visited_20_Internet_20_Link">internal university server</text:a></text:p>
      <text:h text:style-name="Heading_20_2" text:outline-level="2"><text:bookmark-start text:name="__RefHeading___landsat_8_marburg_for_lcc_52"/><text:bookmark-start text:name="landsat_8_marburg_for_lcc"/>Landsat 8 Marburg for LCC<text:bookmark-end text:name="__RefHeading___landsat_8_marburg_for_lcc_52"/><text:bookmark-end text:name="landsat_8_marburg_for_lcc"/></text:h>
      <text:p text:style-name="Text_20_body">Landsat 8 Marburg for LCC - several data sets suitable for a land-cover classification can be downloaded from an <text:a xlink:type="simple" xlink:href="ftp://192.168.191.10:8765//Download/moc/meg-am-rs-ws-05.zip" text:style-name="Internet_20_link" text:visited-style-name="Visited_20_Internet_20_Link">internal university server</text:a></text:p>
      <text:h text:style-name="Heading_20_2" text:outline-level="2"><text:bookmark-start text:name="__RefHeading___botany_plots_marburg_53"/><text:bookmark-start text:name="botany_plots_marburg"/>Botany plots Marburg<text:bookmark-end text:name="__RefHeading___botany_plots_marburg_53"/><text:bookmark-end text:name="botany_plots_marburg"/></text:h>
      <text:p text:style-name="Text_20_body">Botany plots Marburg - a data set encompassing the locations of botany observation plots near Marburg can be downloaded from an <text:a xlink:type="simple" xlink:href="ftp://192.168.191.10:8765//Download/meg-am/Plot_Points_all_Cluster.zip" text:style-name="Internet_20_link" text:visited-style-name="Visited_20_Internet_20_Link">internal university server</text:a>.</text:p>
      <text:h text:style-name="Heading_20_2" text:outline-level="2"><text:bookmark-start text:name="__RefHeading___botany_and_remote_sensing_data_marburg_54"/><text:bookmark-start text:name="botany_and_remote_sensing_data_marburg"/>Botany and remote sensing data Marburg<text:bookmark-end text:name="__RefHeading___botany_and_remote_sensing_data_marburg_54"/><text:bookmark-end text:name="botany_and_remote_sensing_data_marburg"/></text:h>
      <text:p text:style-name="Text_20_body">Botany plots and remote sensing data Marburg - a data set encompassing the locations of botany observation plots near Marburg, vegetation cluster analysis and remote sensing information can be downloaded from an <text:a xlink:type="simple" xlink:href="ftp://192.168.191.10:8765//Download/meg-am/Plot_Points_BD_RS.zip" text:style-name="Internet_20_link" text:visited-style-name="Visited_20_Internet_20_Link">internal university server</text:a>.</text:p>
      <text:h text:style-name="Heading_20_2" text:outline-level="2"><text:bookmark-start text:name="__RefHeading___land-cover_classification_baseline_data_55"/><text:bookmark-start text:name="land-cover_classification_baseline_data"/>Land-cover classification baseline data<text:bookmark-end text:name="__RefHeading___land-cover_classification_baseline_data_55"/><text:bookmark-end text:name="land-cover_classification_baseline_data"/></text:h>
      <text:p text:style-name="Text_20_body">Land-cover classification baseline data - a geometrically aligned set of RapidEye and Landsat 8 bands as well as a digital elevation model covering the Marburg area can be downloaded from an <text:a xlink:type="simple" xlink:href="ftp://192.168.191.10:8765//Download/meg-am/lcc_baseline_data.zip" text:style-name="Internet_20_link" text:visited-style-name="Visited_20_Internet_20_Link">internal university server</text:a>.</text:p>
      <text:h text:style-name="Heading_20_2" text:outline-level="2"><text:bookmark-start text:name="__RefHeading___modis_ndvi_time_series_56"/><text:bookmark-start text:name="modis_ndvi_time_series"/>MODIS NDVI time series<text:bookmark-end text:name="__RefHeading___modis_ndvi_time_series_56"/><text:bookmark-end text:name="modis_ndvi_time_series"/></text:h>
      <text:p text:style-name="Text_20_body">MODIS NDVI time series - a time series covering 2002 to today from the Aqua-MODIS sensor for the region of marburg can be downloaded from an <text:a xlink:type="simple" xlink:href="ftp://192.168.191.10:8765//Download/meg-am/MYD13Q1_pre-processed_time_series.zip" text:style-name="Internet_20_link" text:visited-style-name="Visited_20_Internet_20_Link">internal university server</text:a>.</text:p>
      <text:h text:style-name="Heading_20_2" text:outline-level="2"><text:bookmark-start text:name="__RefHeading___modis_smoothed_ndvi_time_series_57"/><text:bookmark-start text:name="modis_smoothed_ndvi_time_series"/>MODIS smoothed NDVI time series<text:bookmark-end text:name="__RefHeading___modis_smoothed_ndvi_time_series_57"/><text:bookmark-end text:name="modis_smoothed_ndvi_time_series"/></text:h>
      <text:p text:style-name="Text_20_body">MODIS smothed NDVI time series - a time series covering 2002 to today from the Aqua-MODIS sensor for the region of marburg which is already been quality corrected and gap filled can be downloaded from an <text:a xlink:type="simple" xlink:href="ftp://192.168.191.10:8765//Download/meg-am/MYD13Q1_gap_filled_time_series.zip" text:style-name="Internet_20_link" text:visited-style-name="Visited_20_Internet_20_Link">internal university server</text:a>.</text:p>
      <text:h text:style-name="Heading_20_2" text:outline-level="2"><text:bookmark-start text:name="__RefHeading___fogo_field_survey_2002_58"/><text:bookmark-start text:name="fogo_field_survey_2002"/>Fogo field survey 2002<text:bookmark-end text:name="__RefHeading___fogo_field_survey_2002_58"/><text:bookmark-end text:name="fogo_field_survey_2002"/></text:h>
      <text:p text:style-name="Text_20_body">Fogo field survey 2002 - results from a field survey of areas in the Fogo natural park between 1998 and 2002 by T. Leyens which has been funded by the GTZ. For more information, please refer to <text:a xlink:type="simple" xlink:href="http://www2.gtz.de/dokumente/bib/02-5082.pdf" text:style-name="Internet_20_link" text:visited-style-name="Visited_20_Internet_20_Link">this report</text:a>. The data can be downloaded from an <text:a xlink:type="simple" xlink:href="ftp://192.168.191.10:8765//Download/meg-am/fogo_field_survey_2002.zip" text:style-name="Internet_20_link" text:visited-style-name="Visited_20_Internet_20_Link">internal university server</text:a></text:p>
      <text:h text:style-name="Heading_20_2" text:outline-level="2"><text:bookmark-start text:name="__RefHeading___fogo_field_survey_2014_59"/><text:bookmark-start text:name="fogo_field_survey_2014"/>Fogo field survey 2014<text:bookmark-end text:name="__RefHeading___fogo_field_survey_2014_59"/><text:bookmark-end text:name="fogo_field_survey_2014"/></text:h>
      <text:p text:style-name="Text_20_body">Fogo field survey 2014 - a subset of the <text:a xlink:type="simple" xlink:href="http://bisfogo.environmentalinformatics-marburg.de" text:style-name="Internet_20_link" text:visited-style-name="Visited_20_Internet_20_Link">BIS-Fogo</text:a> field survey data from 2014 can be downloaded from an <text:a xlink:type="simple" xlink:href="ftp://192.168.191.10:8765//Download/meg-am/fogo_field_survey_2014.zip" text:style-name="Internet_20_link" text:visited-style-name="Visited_20_Internet_20_Link">internal university server</text:a>.</text:p>
      <text:h text:style-name="Heading_20_2" text:outline-level="2"><text:bookmark-start text:name="__RefHeading___fogo_landsat_11_2014_60"/><text:bookmark-start text:name="fogo_landsat_11_2014"/>Fogo Landsat 11/2014<text:bookmark-end text:name="__RefHeading___fogo_landsat_11_2014_60"/><text:bookmark-end text:name="fogo_landsat_11_2014"/></text:h>
      <text:p text:style-name="Text_20_body">Fogo Landsat 11/2014 - a subset of a Landsat scene from 11/24/2014 over Fogo, Cape Verde, can be downloaded from an <text:a xlink:type="simple" xlink:href="ftp://192.168.191.10:8765//Download/meg-am/fogo_landsat_2014-11-24.zip" text:style-name="Internet_20_link" text:visited-style-name="Visited_20_Internet_20_Link">internal university server</text:a>.</text:p>
      <text:h text:style-name="Heading_20_2" text:outline-level="2"><text:bookmark-start text:name="__RefHeading___srtm_dem_61"/><text:bookmark-start text:name="srtm_dem"/>SRTM DEM<text:bookmark-end text:name="__RefHeading___srtm_dem_61"/><text:bookmark-end text:name="srtm_dem"/></text:h>
      <text:p text:style-name="Text_20_body">The <text:a xlink:type="simple" xlink:href="http://en.wikipedia.org/wiki/Shuttle_Radar_Topography_Mission" text:style-name="Internet_20_link" text:visited-style-name="Visited_20_Internet_20_Link"> SRTM</text:a> (Shuttle Radar Topography Mission) sensor was mounted on a Space Shuttle and obtained Earth surface data by remote sensing technology utilizing a synthetic aperture radar (SAR). The data was processed and converted into height data aka Digital Elevation Model (DEM). </text:p>
      <text:p text:style-name="Text_20_body">Up to now There are at least 4 versions of <text:a xlink:type="simple" xlink:href="http://www2.jpl.nasa.gov/srtm/" text:style-name="Internet_20_link" text:visited-style-name="Visited_20_Internet_20_Link"> SRTM data</text:a> and <text:a xlink:type="simple" xlink:href="http://srtm.csi.cgiar.org/" text:style-name="Internet_20_link" text:visited-style-name="Visited_20_Internet_20_Link"> version 4.1</text:a> available . Additionally since 2012 you can obtain the 30 meter data (only available for the cross referenced parts of the pathes) from the <text:a xlink:type="simple" xlink:href="https://eoweb.dlr.de/egp/" text:style-name="Internet_20_link" text:visited-style-name="Visited_20_Internet_20_Link"> DLR data center</text:a> . Additionally there are improved “non official” SRTM data providers. To make a long story short, just visit <text:span text:style-name="Emphasis">Christoph Hormann's</text:span> <text:a xlink:type="simple" xlink:href="http://www.imagico.de/map/demsearch.php" text:style-name="Internet_20_link" text:visited-style-name="Visited_20_Internet_20_Link"> Elevation data search page</text:a>. </text:p>
      <text:p text:style-name="Text_20_body">You can choose almost all available sources for a meta search. By default it tries to offer you the SRTM data of <text:span text:style-name="Emphasis"><text:a xlink:type="simple" xlink:href="http://www.viewfinderpanoramas.org" text:style-name="Internet_20_link" text:visited-style-name="Visited_20_Internet_20_Link"> Jonathan de Ferranti</text:a></text:span> and provides you after the search the links to the download links of the data. </text:p>
      <text:p text:style-name="Text_20_body">Jonathan is doing an incredible good job. For the actual improvements have a look at <text:a xlink:type="simple" xlink:href="http://www.viewfinderpanoramas.org/dem3.html" text:style-name="Internet_20_link" text:visited-style-name="Visited_20_Internet_20_Link"> Digital Elevation Data</text:a>.</text:p>
      <text:h text:style-name="Heading_20_2" text:outline-level="2"><text:bookmark-start text:name="__RefHeading___statistiken_62"/><text:bookmark-start text:name="statistiken"/>Statistiken<text:bookmark-end text:name="__RefHeading___statistiken_62"/><text:bookmark-end text:name="statistiken"/></text:h>
      <text:p text:style-name="Text_20_body">Statistiken - Statistiken der Bundesländer (Quelle Statistisches Bundesamt) können von einem <text:a xlink:type="simple" xlink:href="ftp://192.168.191.10:8765//Download/moc/ml-ws-06_datengrundlage.xlsx" text:style-name="Internet_20_link" text:visited-style-name="Visited_20_Internet_20_Link">internen Universitätsserver</text:a> heruntergeladen werden. </text:p>
      <text:h text:style-name="Heading_20_2" text:outline-level="2"><text:bookmark-start text:name="__RefHeading___marburg_crop_template_63"/><text:bookmark-start text:name="marburg_crop_template"/>Marburg crop template<text:bookmark-end text:name="__RefHeading___marburg_crop_template_63"/><text:bookmark-end text:name="marburg_crop_template"/></text:h>
      <text:p text:style-name="Text_20_body">Marburg crop template - a GeoTiff template for the region around Marburg in the geometry of the RapidEye sensor can be downloaded from an <text:a xlink:type="simple" xlink:href="ftp://192.168.191.10:8765//Download/moc/meg-am-remote-sensing_mr_crop_template.zip" text:style-name="Internet_20_link" text:visited-style-name="Visited_20_Internet_20_Link">internal university server</text:a>.</text:p>
      <text:h text:style-name="Heading_20_2" text:outline-level="2"><text:bookmark-start text:name="__RefHeading___landsat_marburg_template_64"/><text:bookmark-start text:name="landsat_marburg_template"/>Landsat Marburg template<text:bookmark-end text:name="__RefHeading___landsat_marburg_template_64"/><text:bookmark-end text:name="landsat_marburg_template"/></text:h>
      <text:p text:style-name="Text_20_body">Landsat Marburg template - a GeoTiff template for the region around Marburg in Landsat's geometry can be downloaded from an <text:a xlink:type="simple" xlink:href="ftp://192.168.191.10:8765//Download/meg-am/mr_crop_template_landsat.zip" text:style-name="Internet_20_link" text:visited-style-name="Visited_20_Internet_20_Link">internal university server</text:a>.</text:p>
      <text:h text:style-name="Heading_20_2" text:outline-level="2"><text:bookmark-start text:name="__RefHeading___rapideye_marburg_template_65"/><text:bookmark-start text:name="rapideye_marburg_template"/>RapidEye Marburg template<text:bookmark-end text:name="__RefHeading___rapideye_marburg_template_65"/><text:bookmark-end text:name="rapideye_marburg_template"/></text:h>
      <text:p text:style-name="Text_20_body">RapidEye Marburg template - a GeoTiff template for the region around Marburg in RapidEye's geometry can be downloaded from an <text:a xlink:type="simple" xlink:href="ftp://192.168.191.10:8765//Download/meg-am/mr_crop_template_rapideye.zip" text:style-name="Internet_20_link" text:visited-style-name="Visited_20_Internet_20_Link">internal university server</text:a>.</text:p>
      <text:h text:style-name="Heading_20_2" text:outline-level="2"><text:bookmark-start text:name="__RefHeading___marburg_heiligengrund_and_dammelsberg_templates_66"/><text:bookmark-start text:name="marburg_heiligengrund_and_dammelsberg_templates"/>Marburg Heiligengrund and Dammelsberg templates<text:bookmark-end text:name="__RefHeading___marburg_heiligengrund_and_dammelsberg_templates_66"/><text:bookmark-end text:name="marburg_heiligengrund_and_dammelsberg_templates"/></text:h>
      <text:p text:style-name="Text_20_body">Marburg Heiligengrund and Dammelsberg templates - two GeoTiff templates for Marburg's Heiligengrund and Dammeslberg region in RapidEye's geometry can be downloaded from an <text:a xlink:type="simple" xlink:href="ftp://192.168.191.10:8765//Download/moc/mr_crop_template_hg_dm.zip" text:style-name="Internet_20_link" text:visited-style-name="Visited_20_Internet_20_Link">internal university server</text:a>.</text:p>
      <text:h text:style-name="Heading_20_2" text:outline-level="2"><text:bookmark-start text:name="__RefHeading___tools_67"/><text:bookmark-start text:name="tools"/>Tools<text:bookmark-end text:name="__RefHeading___tools_67"/><text:bookmark-end text:name="tools"/></text:h>
      <text:h text:style-name="Heading_20_3" text:outline-level="3"><text:bookmark-start text:name="__RefHeading___gps_68"/><text:bookmark-start text:name="gps"/>GPS<text:bookmark-end text:name="__RefHeading___gps_68"/><text:bookmark-end text:name="gps"/></text:h>
      <text:p text:style-name="Text_20_body">GPS - any handheld GPS receiver which can be used to store and export way points will be fine.</text:p>
      <text:h text:style-name="Heading_20_2" text:outline-level="2"><text:bookmark-start text:name="__RefHeading___r_packages_69"/><text:bookmark-start text:name="r_packages"/>R packages<text:bookmark-end text:name="__RefHeading___r_packages_69"/><text:bookmark-end text:name="r_packages"/></text:h>
      <text:h text:style-name="Heading_20_2" text:outline-level="2"><text:bookmark-start text:name="__RefHeading___gdal_ogr_70"/><text:bookmark-start text:name="gdal_ogr"/>GDAL/Ogr<text:bookmark-end text:name="__RefHeading___gdal_ogr_70"/><text:bookmark-end text:name="gdal_ogr"/></text:h>
      <text:p text:style-name="Text_20_body">GDAL is a translator library for raster and vector geospatial data formats.  As a library, it presents a single raster abstract data model and vector abstract data model to the calling application for all supported formats. It also comes with a variety of useful command line utilities for data translation and processing. </text:p>
      <text:p text:style-name="Text_20_body">Traditionally GDAL used to design the raster part of the library, and OGR the vector part for Simple Features.</text:p>
      <text:p text:style-name="Text_20_body">You need a running binary installation of these Tolls. Please follow the Installation hints on the <text:a xlink:type="simple" xlink:href="http://trac.osgeo.org/gdal/wiki/DownloadingGdalBinaries" text:style-name="Internet_20_link" text:visited-style-name="Visited_20_Internet_20_Link"> GDAL binary</text:a> site to get the appropriate version for your system.</text:p>
      <text:h text:style-name="Heading_20_2" text:outline-level="2"><text:bookmark-start text:name="__RefHeading___spgrass6_71"/><text:bookmark-start text:name="spgrass6"/>spgrass6<text:bookmark-end text:name="__RefHeading___spgrass6_71"/><text:bookmark-end text:name="spgrass6"/></text:h>
      <text:p text:style-name="Text_20_body">The <text:span text:style-name="Source_20_Text">spgrass6</text:span> package provides a comfortable R to GRASS interface for the GRASS versions 6 and 7. It is a wrapper package what means that it works slightly different to “normal” R packages.</text:p>
      <text:p text:style-name="Text_20_body">Using GRASS GIS directly in R is two folded:</text:p>
      <text:list text:style-name="List_20_1" text:continue-numbering="false">
        <text:list-item>
          <text:p text:style-name="List_20_1_Content_First"> First you may run R  outside of GRASS, transferring GRASS data and results to R do something with them and and re-import the R results back to GRASS.</text:p>
        </text:list-item>
        <text:list-item>
          <text:p text:style-name="List_20_1_Content_Last">  Second you may use R as a scripting language basically using the <text:span text:style-name="Source_20_Text">execGRASS</text:span> function. </text:p>
        </text:list-item>
      </text:list>
      <text:p text:style-name="Text_20_body"><text:span text:style-name="Strong_20_Emphasis">Note</text:span>: you need a Running installation of GRASS GIS on your system.</text:p>
      <table:table table:style-name="Table">
        <table:table-column table:style-name="odt_auto_style_table_column_1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spgrass6<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spgrass6<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spgrass6<text:span text:style-name="highlight_br0">)</text:span></text:p>
          </table:table-cell>
        </table:table-row>
      </table:table>
      <text:h text:style-name="Heading_20_2" text:outline-level="2"><text:bookmark-start text:name="__RefHeading___gdalutils_72"/><text:bookmark-start text:name="gdalutils"/>gdalUtils<text:bookmark-end text:name="__RefHeading___gdalutils_72"/><text:bookmark-end text:name="gdalutils"/></text:h>
      <text:p text:style-name="Text_20_body"><text:span text:style-name="Source_20_Text">gdalutils</text:span> is nothing else then a very comfortable to use R packages that works as wrapper for the Geospatial Data Abstraction Library (GDAL) Utilities. So it not only simplify the GDAL calls but integrates them fully in R. In most cases it follows the naming conventions of the original functions unlike RSAGA allows for more R-like handling. </text:p>
      <table:table table:style-name="Table">
        <table:table-column table:style-name="odt_auto_style_table_column_2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gdalUtils<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gdalUtils<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gdalUtils<text:span text:style-name="highlight_br0">)</text:span></text:p>
          </table:table-cell>
        </table:table-row>
      </table:table>
      <text:h text:style-name="Heading_20_2" text:outline-level="2"><text:bookmark-start text:name="__RefHeading___rgdal_73"/><text:bookmark-start text:name="rgdal"/>rgdal<text:bookmark-end text:name="__RefHeading___rgdal_73"/><text:bookmark-end text:name="rgdal"/></text:h>
      <text:p text:style-name="Text_20_body">The <text:span text:style-name="Source_20_Text">rgdal</text:span> package reads numerous spatial data formats using the standalone, open-source Geospatial Data Abstraction Library (GDAL). This is also the recommended package for performing map projections and datum transformations, using the external PROJ.4 library. </text:p>
      <table:table table:style-name="Table">
        <table:table-column table:style-name="odt_auto_style_table_column_3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rgdal<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rgdal<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rgdal<text:span text:style-name="highlight_br0">)</text:span></text:p>
          </table:table-cell>
        </table:table-row>
      </table:table>
      <text:h text:style-name="Heading_20_2" text:outline-level="2"><text:bookmark-start text:name="__RefHeading___osmar_74"/><text:bookmark-start text:name="osmar"/>osmar<text:bookmark-end text:name="__RefHeading___osmar_74"/><text:bookmark-end text:name="osmar"/></text:h>
      <text:p text:style-name="Text_20_body">The <text:span text:style-name="Source_20_Text">osmar</text:span> package integrates the <text:a xlink:type="simple" xlink:href="https://wiki.openstreetmap.org/wiki/Main_Page" text:style-name="Internet_20_link" text:visited-style-name="Visited_20_Internet_20_Link"> OpenStreetMap</text:a>  project into the R world. It provides methods to access OpenStreetMap data from different sources, to enable working with the OSM data in the familiar R idiom, and to convert the data for using with existing R packages.</text:p>
      <table:table table:style-name="Table">
        <table:table-column table:style-name="odt_auto_style_table_column_4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osmar<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osmar<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osmar<text:span text:style-name="highlight_br0">)</text:span></text:p>
          </table:table-cell>
        </table:table-row>
      </table:table>
      <text:h text:style-name="Heading_20_2" text:outline-level="2"><text:bookmark-start text:name="__RefHeading___sp_75"/><text:bookmark-start text:name="sp"/>sp<text:bookmark-end text:name="__RefHeading___sp_75"/><text:bookmark-end text:name="sp"/></text:h>
      <text:p text:style-name="Text_20_body"><text:span text:style-name="Source_20_Text">sp</text:span> is a package that provides classes and methods for spatial data manipulation. Utility functions are provided, e.g. for plotting data as maps, spatial selection, as well as methods for retrieving coordinates, for subsetting, print, summary, etc.</text:p>
      <table:table table:style-name="Table">
        <table:table-column table:style-name="odt_auto_style_table_column_5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sp<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sp<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sp<text:span text:style-name="highlight_br0">)</text:span></text:p>
          </table:table-cell>
        </table:table-row>
      </table:table>
      <text:h text:style-name="Heading_20_2" text:outline-level="2"><text:bookmark-start text:name="__RefHeading___raster_76"/><text:bookmark-start text:name="raster"/>raster<text:bookmark-end text:name="__RefHeading___raster_76"/><text:bookmark-end text:name="raster"/></text:h>
      <text:p text:style-name="Text_20_body">The <text:span text:style-name="Source_20_Text">raster</text:span> package is <text:span text:style-name="Strong_20_Emphasis">the</text:span> major player for dealing with spatial rasterized data. It is for all purposes the agent of choice. It is incredible powerful and comprehensive dealing with “reading, writing, manipulating, analyzing and modeling of gridded spatial data. The package implements basic and
high-level functions and processing of very large files is supported”</text:p>
      <table:table table:style-name="Table">
        <table:table-column table:style-name="odt_auto_style_table_column_6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raster<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raster<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raster<text:span text:style-name="highlight_br0">)</text:span></text:p>
          </table:table-cell>
        </table:table-row>
      </table:table>
      <text:h text:style-name="Heading_20_2" text:outline-level="2"><text:bookmark-start text:name="__RefHeading___misc_77"/><text:bookmark-start text:name="misc"/>Misc<text:bookmark-end text:name="__RefHeading___misc_77"/><text:bookmark-end text:name="misc"/></text:h>
      <text:h text:style-name="Heading_20_2" text:outline-level="2"><text:bookmark-start text:name="__RefHeading___mdenoise_78"/><text:bookmark-start text:name="mdenoise"/>mdenoise<text:bookmark-end text:name="__RefHeading___mdenoise_78"/><text:bookmark-end text:name="mdenoise"/></text:h>
      <text:p text:style-name="Text_20_body"><text:a xlink:type="simple" xlink:href="http://www.cs.cf.ac.uk/meshfiltering/index_files/Page342.htm" text:style-name="Internet_20_link" text:visited-style-name="Visited_20_Internet_20_Link"> Sun et al, (2007)</text:a> developed a <text:span text:style-name="Strong_20_Emphasis">feature-preserving</text:span> mesh de-noising algorithm that smooths the surfaces of computer models of three dimensional objects such as those used in computer-aided design and graphics. This algorithm is perfect to reduce unwanted details of an DEM while preserving the main structures as ridges peaks and valleys. </text:p>
      <text:p text:style-name="Text_20_body">Please follow the <text:a xlink:type="simple" xlink:href="http://personalpages.manchester.ac.uk/staff/neil.mitchell/mdenoise/" text:style-name="Internet_20_link" text:visited-style-name="Visited_20_Internet_20_Link"> installation instructions</text:a> as listed under preparation.</text:p>
      <text:h text:style-name="Heading_20_3" text:outline-level="3"><text:bookmark-start text:name="__RefHeading___pencil_79"/><text:bookmark-start text:name="pencil"/>Pencil<text:bookmark-end text:name="__RefHeading___pencil_79"/><text:bookmark-end text:name="pencil"/></text:h>
      <text:p text:style-name="Text_20_body"><text:a xlink:type="simple" xlink:href="http://en.wikipedia.org/wiki/Pencil" text:style-name="Internet_20_link" text:visited-style-name="Visited_20_Internet_20_Link">Pencil</text:a> — any kind of pencil will do it. Pens are also ok. Paper is helpful, too.</text:p>
      <text:h text:style-name="Heading_20_3" text:outline-level="3"><text:bookmark-start text:name="__RefHeading___gps-app_ger_80"/><text:bookmark-start text:name="gps-app_ger"/>GPS-App (GER)<text:bookmark-end text:name="__RefHeading___gps-app_ger_80"/><text:bookmark-end text:name="gps-app_ger"/></text:h>
      <text:p text:style-name="Text_20_body">Die App muss lediglich die Tracks exportieren können. Für Android z. B. <text:a xlink:type="simple" xlink:href="https://play.google.com/store/apps/details?id=com.mendhak.gpslogger&amp;hl=de" text:style-name="Internet_20_link" text:visited-style-name="Visited_20_Internet_20_Link">GPS Logger for Android</text:a>, für i-Phones z. B. <text:a xlink:type="simple" xlink:href="http://appcrawlr.com/ios/mytracks-the-gps-logger" text:style-name="Internet_20_link" text:visited-style-name="Visited_20_Internet_20_Link">MyTracks - der GPS-Logger</text:a>.</text:p>
      <text:h text:style-name="Heading_20_3" text:outline-level="3"><text:bookmark-start text:name="__RefHeading___federmaeppchen_81"/><text:bookmark-start text:name="federmaeppchen"/>Federmäppchen<text:bookmark-end text:name="__RefHeading___federmaeppchen_81"/><text:bookmark-end text:name="federmaeppchen"/></text:h>
      <text:p text:style-name="Text_20_body"><text:a xlink:type="simple" xlink:href="http://de.wikipedia.org/wiki/Federm%C3%A4ppchen" text:style-name="Internet_20_link" text:visited-style-name="Visited_20_Internet_20_Link">Federmäppchen</text:a> — zu den Inhalten des Mäppchens gehören Buntstifte, Geodreieck, Lineal, Zirkel und ein Taschenrechner.</text:p>
      <text:h text:style-name="Heading_20_3" text:outline-level="3"><text:bookmark-start text:name="__RefHeading___praesentationsmaterial_82"/><text:bookmark-start text:name="praesentationsmaterial"/>Präsentationsmaterial<text:bookmark-end text:name="__RefHeading___praesentationsmaterial_82"/><text:bookmark-end text:name="praesentationsmaterial"/></text:h>
      <text:p text:style-name="Text_20_body">Präsentationsmaterial — als Material für Präsentationen können Sie jegliche Form von Präsentationsmaterialien (Tafelbilder, Flipcharts, Poster, Folien etc.) verwe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resources:templates:tools</dc:title>
  </office:meta>
</office:document-meta>
</file>