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://github.com/marburg-open-courseware" text:style-name="Internet_20_link" text:visited-style-name="Visited_20_Internet_20_Link">Our GitHub repository</text:a></text:p>
      <text:p text:style-name="Text_20_body"><text:a xlink:type="simple" xlink:href="http://www.flickr.com/photos/environmentalinformatics-marburg/" text:style-name="Internet_20_link" text:visited-style-name="Visited_20_Internet_20_Link">Our Flickr websp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vigation:sidebar-repos</dc:title>
  </office:meta>
</office:document-meta>
</file>