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80-info-culture"/><text:bookmark-start text:name="__RefHeading___cultural_activities_1"/><text:bookmark-start text:name="cultural_activities"/>Cultural Activities<text:bookmark-end text:name="__RefHeading___cultural_activities_1"/><text:bookmark-end text:name="cultural_activities"/></text:h>
      <text:p text:style-name="Text_20_body">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application:i-080-info-culture</dc:title>
  </office:meta>
</office:document-meta>
</file>