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information:application:i-070-info-location"/><text:bookmark-start text:name="__RefHeading___location_and_accommodation_1"/><text:bookmark-start text:name="location_and_accommodation"/>Location and Accommodation<text:bookmark-end text:name="__RefHeading___location_and_accommodation_1"/><text:bookmark-end text:name="location_and_accommodation"/></text:h>
      <text:p text:style-name="Text_20_body">Welcome to <text:a xlink:type="simple" xlink:href="https://erleben.osnabrueck.de/en/" text:style-name="Internet_20_link" text:visited-style-name="Visited_20_Internet_20_Link">Osnabrück</text:a> – the City of Peace. Osnabrück’s profile as the City of Peace originates from one of the most significant peace treaties of the early modern period. After thirty years of war, devastation, pillage, murder, and displacement in the heart of Europe, the Peace of Westphalia was proclaimed from the steps of Osnabrück Town Hall in 1648. It marked a historic turning point in the history of Europe. </text:p>
      <text:p text:style-name="Text_20_body">And welcome also to <text:a xlink:type="simple" xlink:href="https://www.uni-osnabrueck.de/en/home/" text:style-name="Internet_20_link" text:visited-style-name="Visited_20_Internet_20_Link">Osnabrück University</text:a>. Osnabrück University, founded in 1974, has built up an outstanding reputation over the past five decades - regionally, nationally and internationally. Its research strengths include microbiology, comparative law, artificial intelligence, cognitive science and migration research. These areas of research and teaching at the highest level are embedded in a comprehensive scientific canon of numerous other disciplines. The research results achieved here flow directly into highly qualified academic education in the form of “research-based learning”. In addition, the university, with its approx. 14,000 students and around 1,800 employees, shapes and enriches the cultural life of the city of Osnabrück.</text:p>
      <text:p text:style-name="Text_20_body">The GeoTraining takes place at the Institute of Geography on the City Campus.</text:p>
      <text:p text:style-name="Text_20_body"><text:span text:style-name="Strong_20_Emphasis">Accommodation</text:span></text:p>
      <text:p text:style-name="Text_20_body">tb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information:application:i-070-info-location</dc:title>
  </office:meta>
</office:document-meta>
</file>