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nformation:application:i-030-application-oap"/><text:bookmark-start text:name="__RefHeading___online_application_portal_1"/><text:bookmark-start text:name="online_application_portal"/>Online Application Portal<text:bookmark-end text:name="__RefHeading___online_application_portal_1"/><text:bookmark-end text:name="online_application_portal"/></text:h>
      <text:p text:style-name="Text_20_body">Before applying make sure that you fulfill the requirements (see <text:a xlink:type="simple" xlink:href="https://geotraining.geomedienlabor.de/doku.php?id=en:information:application:i-010-info-profile" text:style-name="Internet_20_link" text:visited-style-name="Visited_20_Internet_20_Link">Participants' Profile</text:a>).</text:p>
      <text:p text:style-name="Text_20_body"><text:span text:style-name="Strong_20_Emphasis">Following information are required during the application procedure:</text:span></text:p>
      <text:list text:style-name="List_20_1" text:continue-numbering="false">
        <text:list-item>
          <text:p text:style-name="List_20_1_Content_First"> DAAD reference number (“Kennziffer” or “PKZ” / Personal Identification Number)</text:p>
        </text:list-item>
        <text:list-item>
          <text:p text:style-name="List_20_1_Content"> Personal information</text:p>
        </text:list-item>
        <text:list-item>
          <text:p text:style-name="List_20_1_Content"> Academic information</text:p>
        </text:list-item>
        <text:list-item>
          <text:p text:style-name="List_20_1_Content"> Professional information</text:p>
        </text:list-item>
        <text:list-item>
          <text:p text:style-name="List_20_1_Content"> Information about English skills </text:p>
        </text:list-item>
        <text:list-item>
          <text:p text:style-name="List_20_1_Content"> Information about experiences with geospatial technologies (550 characters incl. blank spaces)</text:p>
        </text:list-item>
        <text:list-item>
          <text:p text:style-name="List_20_1_Content"> Research proposal (2200 characters incl. blank spaces)</text:p>
        </text:list-item>
        <text:list-item>
          <text:p text:style-name="List_20_1_Content_Last"> Letter of motivation (550 characters incl. blank spaces)</text:p>
        </text:list-item>
      </text:list>
      <text:p text:style-name="Text_20_body">Please take a look at our <text:span text:style-name="Strong_20_Emphasis"><text:a xlink:type="simple" xlink:href="https://geotraining.geomedienlabor.de/lib/exe/fetch.php?media=en:information:application:geotraining_2025_scholarship_application.pdf" text:style-name="Internet_20_link" text:visited-style-name="Visited_20_Internet_20_Link"> application form</text:a></text:span> first and get an overview of the necessary information you have to provide during the online application. </text:p>
      <text:p text:style-name="Text_20_body"><text:span text:style-name="Strong_20_Emphasis">We regard your adherence to the given number of characters within our online application form as one of your academic qualities. Please avoid copy &amp; paste of prefabricated and extended CV phrases.</text:span>
5
Applications must be submitted until March 1st, 2025, 22:59 GMT/23:59 CET 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lease <text:a xlink:type="simple" xlink:href="https://docs.google.com/forms/d/e/1FAIpQLSfUyWWpDWhi0tshPVBxuZ-wZddOAacUuOfRJWW0WHHkZLbj0w/viewform?usp=sharing" text:style-name="Internet_20_link" text:visited-style-name="Visited_20_Internet_20_Link">click here</text:a> to get to the official online application form </text:span></text:p>
          </table:table-cell>
        </table:table-row>
      </table:table>
      <text:p text:style-name="Text_20_body">The Selection Committee composed of high profile Higher Education Management experts and staff of DAAD meets in April 2025. </text:p>
      <text:p text:style-name="Text_20_body">The selected candidates will be informed by May 202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information:application:i-030-application-oap</dc:title>
  </office:meta>
</office:document-meta>
</file>