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20-application-call"/><text:bookmark-start text:name="__RefHeading___call_for_application_1"/><text:bookmark-start text:name="call_for_application"/>Call for Application<text:bookmark-end text:name="__RefHeading___call_for_application_1"/><text:bookmark-end text:name="call_for_application"/></text:h>
      <text:p text:style-name="Text_20_body"><text:span text:style-name="Strong_20_Emphasis">Please notice: The call for application starts on 16th January 2025. We are looking forward to your application until March 1st, 2025. The information below is subject to possible change.</text:span></text:p>
      <text:p text:style-name="Text_20_body"><text:span text:style-name="Strong_20_Emphasis"><text:span text:style-name="underline"><text:a xlink:type="simple" xlink:href="https://geotraining.geomedienlabor.de/lib/exe/fetch.php?media=en:information:application:announcement_geotraining_2025.pdf" text:style-name="Internet_20_link" text:visited-style-name="Visited_20_Internet_20_Link"> Call for application GeoTraining 2025 </text:a></text:span></text:span></text:p>
      <text:p text:style-name="Text_20_body"><text:span text:style-name="Strong_20_Emphasis">GeoTraining 2025</text:span>: <text:span text:style-name="Strong_20_Emphasis">Environmental and Remote Sensing Data Analysis via Geospatial Technologies in Research and Teaching</text:span></text:p>
      <text:p text:style-name="Text_20_body">Three-week training programme at Osnabrück University with previous one-week online training programme.</text:p>
      <text:p text:style-name="Text_20_body">The German Academic Exchange Service (the DAAD), with financing provided by the Federal Ministry for Economic Cooperation and Development (BMZ), supports academic qualification measures for individuals from developing countries who participate in the In-Country / In-Region Programme. Every year the DAAD awards more than 700 BMZ-funded scholarships to junior researchers from Africa, the Middle East, Latin America, South East Asia and South Asia to help finance their master’s or PhD programmes in their home country or region. These programmes generally have a strong development-related focus so that after graduation these trained professionals will be prepared to address problems on a global scale. A further aim of this programme is to improve the teaching and research conditions in the partner countries in the long term and strengthen their higher educational structures on site. </text:p>
      <text:p text:style-name="Text_20_body">Until now, participants of the In-Country / In-Region Programme were only able to apply for a research visit in Germany on a case-by-case basis. To increase research visits in Germany and educate scholarship holders in subject-specific and interdisciplinary fields the DAAD searched for German universities who are willing to offer summer schools for scholarship holders. </text:p>
      <text:p text:style-name="Text_20_body"><text:span text:style-name="Strong_20_Emphasis">Target Group</text:span><text:line-break/>
The GeoTraining 2025 welcomes MSc or PhD students from all subjects. The subject of Biodiversity/Ecology does not only address the group of Agricultural, Forestry, and Environmental Sciences, but invites young academics from Natural Sciences, Mathematics, Economics, Social Sciences, Life and Health Sciences.</text:p>
      <text:p text:style-name="Text_20_body"><text:span text:style-name="Strong_20_Emphasis">Content and Learning Approach</text:span><text:line-break/>
The GeoTraining 2025 at Osnabrück University provides a timely opportunity to get updated on the latest advances in geospatial technologies and their application for environmental and remote sensing data analysis as well as for research and teaching in general and, in particular, for teaching and learning with geoinformation in higher education. In the last years, geospatial technologies used for data collection and processing methods have seen a substantial change. Nowadays, we interact with geoinformation, directly or indirectly, many times during our working and everyday life – using location-aware hardware devices and locational based web services.  </text:p>
      <text:p text:style-name="Text_20_body">If you are interested in learning more about geospatial technologies for research and teaching then join us for GeoTraining 2025. You will advance your technical-methodical skills in handling environmental and remote sensing data analysis by using geospatial technologies within the subject of biodiversity/ecology. Moreover, this training programme aims at the promotion of relevant competencies within the areas of higher education didactics, science communication, academic writing, professional practices, supervision of term papers and dissertations. With regards to developing generic competencies, the summer school advances skills such as dealing with complex knowledge, learning and self-management skills, presentation skills, academic communication skills as well as team working skills in international teams. Additionally, excursions provide the opportunity to establish contacts with representatives of vocational practice and to gain insight into various geospatial technology operational areas: conservation of national parks, forest and water management, biodiversity, ecology, education management, agricultural management. The participants will visit and get to know different German natural and cultural regions and the fundamentals of the German academic system.</text:p>
      <text:p text:style-name="Text_20_body"><text:span text:style-name="Strong_20_Emphasis">Organizers</text:span><text:line-break/>
The summer school is organized by the Institute of Geography at Osnabrück University.</text:p>
      <text:p text:style-name="Text_20_body"><text:span text:style-name="Strong_20_Emphasis">Location and Date</text:span><text:line-break/>
The GeoTraining 2025 will take place at Osnabrück University, Germany from 
September 7th (arrival) until September 29th (departure), 2025. The online Pre-Week will be from September 1st until September 5th.</text:p>
      <text:p text:style-name="Text_20_body"><text:span text:style-name="Strong_20_Emphasis">Eligibility criteria &amp; provisions</text:span><text:line-break/>
In order to apply, you have to be an active scholarship holder of the DAAD’s In-Country / In-Region scholarship programme, as of 1st January 2025 (if your scholarship expires before or starts after that date, participation is not possible). Additionally we would like you to provide your covid19 vaccination card.</text:p>
      <text:p text:style-name="Text_20_body">Applicants have to provide proof of their English proficiency, as the language of communication in all summer schools will be English. If you are not sure about your level of fluency and/or the suitability of your documents, please contact the coordinators at the university in charge.</text:p>
      <text:p text:style-name="Text_20_body">People with disability are explicitly encouraged to apply! Should you have questions or concerns, please do not hesitate to contact the coordinators at the university or the team at the DAAD.</text:p>
      <text:p text:style-name="Text_20_body">Kindly note that applying for and attending one of the summer schools must not compromise your regular study programme commitments or duration. This should be considered especially by those applicants that have reached the final year of their scholarship. Attending a summer school will not be accepted as justification for extension of your current In-Country / In-Region scholarship.</text:p>
      <text:p text:style-name="Text_20_body">You may submit an application for up to two summer schools in 2025. However, participation will be possible in only one of them.</text:p>
      <text:p text:style-name="Text_20_body">Please mind that participation is possible only once: If you have joined one of the In-Country / In-Region programme’s summer schools in the last years, it will not be possible to participate again in 2025.</text:p>
      <text:p text:style-name="Text_20_body"><text:span text:style-name="Strong_20_Emphasis">Further comments</text:span><text:line-break/>
The programme aims to achieve a fair gender balance amongst the participants. Further, it is foreseen that the group represents a balance of Master students and PhD candidates.</text:p>
      <text:p text:style-name="Text_20_body">People with disability are explicitly encouraged to apply! Should you have questions or concerns, please do not hesitate to contact the coordinators at the university or the team at the DAAD.</text:p>
      <text:p text:style-name="Text_20_body"><text:span text:style-name="Strong_20_Emphasis">More information and application</text:span><text:line-break/>
You will find all necessary information about organisation, content, learning outcomes and the application regularities on our GeoTraining 2025 web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020-application-call</dc:title>
  </office:meta>
</office:document-meta>
</file>