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1e8ab8b40862bf4f6ca7340f1676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2-2"/><text:bookmark-start text:name="__RefHeading___w02-2pico_pequeno_eruptions_2014_make_your_own_story_1"/><text:bookmark-start text:name="w02-2pico_pequeno_eruptions_2014_make_your_own_story"/>W02-2: Pico Pequeno eruptions 2014 – make your own story<text:bookmark-end text:name="__RefHeading___w02-2pico_pequeno_eruptions_2014_make_your_own_story_1"/><text:bookmark-end text:name="w02-2pico_pequeno_eruptions_2014_make_your_own_story"/></text:h>
      <text:p text:style-name="Text_20_body">Now that you've produced your first story map, we’re going to take it one step further. You'll now produce your own story map about the volcanic eruption of the Pico Pequeno on Fogo in 2014. In contrast to the previous story map, you will now conduct your own research, gather material and implement it into the story map – i.e. make your own story and then map it.</text:p>
      <text:p text:style-name="Text_20_body">Possible topics for an individual story map could be “Natural or social disaster – the human dimensions of the eruption”, “International media reception”, “Impacts on protected areas”, “Impacts on biodiversity”, “What’s next?” or “??????”.</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list-item>
        <text:list-item>
          <text:p text:style-name="List_20_1_Content"> <text:a xlink:type="simple" xlink:href="https://geotraining.geomedienlabor.de/doku.php?id=en:courses:training:element-20:code-examples:sm-ce-02-03" text:style-name="Internet_20_link" text:visited-style-name="Visited_20_Internet_20_Link">M02-3: Pico Pequeno eruptions 2014, revisited</text:a></text:p>
        </text:list-item>
        <text:list-item>
          <text:p text:style-name="List_20_1_Content_Last"> <text:a xlink:type="simple" xlink:href="https://geotraining.geomedienlabor.de/doku.php?id=en:courses:training:element-20:code-examples:sm-ce-02-04" text:style-name="Internet_20_link" text:visited-style-name="Visited_20_Internet_20_Link">M02-4: Embedding maps into your StoryMap</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ac1e8ab8b40862bf4f6ca7340f167693.svg" xlink:type="simple" xlink:show="embed" xlink:actuate="onLoad"/></draw:frame> Re-read the <text:a xlink:type="simple" xlink:href="https://geotraining.geomedienlabor.de/doku.php?id=en:courses:training:element-20:lecture-notes:sm-ln-02" text:style-name="Internet_20_link" text:visited-style-name="Visited_20_Internet_20_Link">lecture L02: Conceptual design of a story map.</text:a> Review the basic questions about the conceptual design of story maps.</text:p>
      <text:p text:style-name="Text_20_body"><draw:frame draw:style-name="media" draw:name="1" text:anchor-type="as-char" draw:z-index="1" svg:width="" svg:rel-width="100%" svg:height="0cm"><draw:image xlink:href="Pictures/ac1e8ab8b40862bf4f6ca7340f167693.svg" xlink:type="simple" xlink:show="embed" xlink:actuate="onLoad"/></draw:frame> Write a script for your story map and consider the basic questions regarding the conceptual design of a story map.</text:p>
      <text:p text:style-name="Text_20_body"><draw:frame draw:style-name="media" draw:name="2" text:anchor-type="as-char" draw:z-index="2" svg:width="" svg:rel-width="100%" svg:height="0cm"><draw:image xlink:href="Pictures/ac1e8ab8b40862bf4f6ca7340f167693.svg" xlink:type="simple" xlink:show="embed" xlink:actuate="onLoad"/></draw:frame> Have a look at the materials <text:a xlink:type="simple" xlink:href="https://geotraining.geomedienlabor.de/doku.php?id=en:courses:training:element-20:code-examples:sm-ce-02-03" text:style-name="Internet_20_link" text:visited-style-name="Visited_20_Internet_20_Link">M02-3: Pico Pequeno eruptions 2014, revisited</text:a> and search for information and media applications which you will need for your story map.  </text:p>
      <text:p text:style-name="Text_20_body"><draw:frame draw:style-name="media" draw:name="3" text:anchor-type="as-char" draw:z-index="3" svg:width="" svg:rel-width="100%" svg:height="0cm"><draw:image xlink:href="Pictures/ac1e8ab8b40862bf4f6ca7340f167693.svg" xlink:type="simple" xlink:show="embed" xlink:actuate="onLoad"/></draw:frame> Read the material <text:a xlink:type="simple" xlink:href="https://geotraining.geomedienlabor.de/doku.php?id=en:courses:training:element-20:code-examples:sm-ce-02-04" text:style-name="Internet_20_link" text:visited-style-name="Visited_20_Internet_20_Link">M02-4 Embedding maps into your StoryMap</text:a>.</text:p>
      <text:p text:style-name="Text_20_body"><draw:frame draw:style-name="media" draw:name="4" text:anchor-type="as-char" draw:z-index="4" svg:width="" svg:rel-width="100%" svg:height="0cm"><draw:image xlink:href="Pictures/ac1e8ab8b40862bf4f6ca7340f167693.svg" xlink:type="simple" xlink:show="embed" xlink:actuate="onLoad"/></draw:frame> Visit <text:a xlink:type="simple" xlink:href="https://storymaps.arcgis.com" text:style-name="Internet_20_link" text:visited-style-name="Visited_20_Internet_20_Link">the ArcGIS StoryMaps starting page</text:a>, login and click “start a story” in order to be be redirected to the story builder. If you decided to create an express map, you already have started a story.</text:p>
      <text:p text:style-name="Text_20_body"><draw:frame draw:style-name="media" draw:name="5" text:anchor-type="as-char" draw:z-index="5" svg:width="" svg:rel-width="100%" svg:height="0cm"><draw:image xlink:href="Pictures/ac1e8ab8b40862bf4f6ca7340f167693.svg" xlink:type="simple" xlink:show="embed" xlink:actuate="onLoad"/></draw:frame> Create your own story map on the topic “Pico Pequeno eruptions 2014” with the texts, pictures, maps and videos you have selected.</text:p>
      <text:p text:style-name="Text_20_body">If you experience problems while trying to produce your story map, especially with creating your own web (express-) map for a story map with sidecar, see <text:a xlink:type="simple" xlink:href="https://geotraining.geomedienlabor.de/doku.php?id=en:courses:training:element-20:code-examples:sm-ce-02-04" text:style-name="Internet_20_link" text:visited-style-name="Visited_20_Internet_20_Link">M02-4 Embedding maps into your StoryMap</text:a> and/or ask our tu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worksheets:sm-ws-02-2</dc:title>
  </office:meta>
</office:document-meta>
</file>