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lecture-notes:sm-ln-02"/><text:bookmark-start text:name="__RefHeading___l02conceptual_design_of_a_story_map_1"/><text:bookmark-start text:name="l02conceptual_design_of_a_story_map"/>L02: Conceptual design of a story map<text:bookmark-end text:name="__RefHeading___l02conceptual_design_of_a_story_map_1"/><text:bookmark-end text:name="l02conceptual_design_of_a_story_map"/></text:h>
      <text:p text:style-name="Text_20_body">The last lecture introduced the basic concept of story maps and a few different types. Now that you’ve become familiar with them, let's take a look at some concepts worth considering before you producing your own story map.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astListParagraph_List_20_1_Content_First"> Basic technical and creative aspects for creating a story map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geomedienlabor.de/doku.php?id=en:courses:training:element-20:worksheets:sm-ws-02-1" text:style-name="Internet_20_link" text:visited-style-name="Visited_20_Internet_20_Link">W02-1: Story Map with ArcGIS Online</text:a></text:p>
        </text:list-item>
        <text:list-item>
          <text:p text:style-name="List_20_1_Content_Last"> <text:a xlink:type="simple" xlink:href="https://geotraining.geomedienlabor.de/doku.php?id=en:courses:training:element-20:worksheets:sm-ws-02-2" text:style-name="Internet_20_link" text:visited-style-name="Visited_20_Internet_20_Link">W02-2: Pico Pequeno eruptions 2014 – make your own story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explain the basic technical and creative aspects for designing a story map </text:p>
        </text:list-item>
        <text:list-item>
          <text:p text:style-name="List_20_1_Content"> develop a script for a story map</text:p>
        </text:list-item>
        <text:list-item>
          <text:p text:style-name="List_20_1_Content_Last"> produce a story map</text:p>
        </text:list-item>
      </text:list>
      <text:h text:style-name="Heading_20_2" text:outline-level="2"><text:bookmark-start text:name="__RefHeading___story_maps_as_representation_of_spatial_contents_5"/><text:bookmark-start text:name="story_maps_as_representation_of_spatial_contents"/>Story maps as representation of spatial contents<text:bookmark-end text:name="__RefHeading___story_maps_as_representation_of_spatial_contents_5"/><text:bookmark-end text:name="story_maps_as_representation_of_spatial_contents"/></text:h>
      <text:p text:style-name="Text_20_body">Before you actually design a story map there are some conceptual questions you need to address carefully*.</text:p>
      <text:p text:style-name="Text_20_body">1. <text:span text:style-name="Strong_20_Emphasis">What is the story behind the map? What do I want to communicate?</text:span></text:p>
      <text:list text:style-name="List_20_1" text:continue-numbering="false">
        <text:list-item>
          <text:p text:style-name="List_20_1_Content_First"> First, summarize the topic/subject of the story map in a few sentences. </text:p>
        </text:list-item>
        <text:list-item>
          <text:p text:style-name="List_20_1_Content_Last"> Then, write a storyboard (script) that only includes the essential elements of the presentation.</text:p>
        </text:list-item>
      </text:list>
      <text:p text:style-name="Text_20_body">2. <text:span text:style-name="Strong_20_Emphasis">Who is the audience of my story map? What contextual information do users need in order to understand my story map?</text:span></text:p>
      <text:list text:style-name="List_20_1" text:continue-numbering="false">
        <text:list-item>
          <text:p text:style-name="List_20_1_Content_First"> Does my story map speak for itself, for example as a web link in a term/seminar paper?</text:p>
        </text:list-item>
        <text:list-item>
          <text:p text:style-name="List_20_1_Content_Last"> Do I want to give a presentation using my story map?</text:p>
        </text:list-item>
      </text:list>
      <text:p text:style-name="Text_20_body">3. <text:span text:style-name="Strong_20_Emphasis">Which materials do I need to create my story map?</text:span></text:p>
      <text:list text:style-name="List_20_1" text:continue-numbering="false">
        <text:list-item>
          <text:p text:style-name="List_20_1_Content_First"> Can I tell my story on the basis of only one map? Or do I need multiple maps, such as topographical maps, satellite images, digital maps or survey maps? </text:p>
        </text:list-item>
        <text:list-item>
          <text:p text:style-name="List_20_1_Content"> Which media do I need? Texts, images, animations, graphs, diagrams, tables or videos? </text:p>
        </text:list-item>
        <text:list-item>
          <text:p text:style-name="List_20_1_Content_Last"> Which sources are important enough to cite? How should I reference them?</text:p>
        </text:list-item>
      </text:list>
      <text:p text:style-name="Text_20_body">4. <text:span text:style-name="Strong_20_Emphasis">Which media can I omit from my story map?</text:span></text:p>
      <text:list text:style-name="List_20_1" text:continue-numbering="false">
        <text:list-item>
          <text:p text:style-name="List_20_1_Content_First"> Which information is need or redundant (i.e. appears in several places)?</text:p>
        </text:list-item>
        <text:list-item>
          <text:p text:style-name="List_20_1_Content_Last"> Consider the rule: Less is more.</text:p>
        </text:list-item>
      </text:list>
      <text:p text:style-name="Text_20_body">5. <text:span text:style-name="Strong_20_Emphasis">How will users of my map navigate through my “story”?</text:span></text:p>
      <text:list text:style-name="List_20_1" text:continue-numbering="false">
        <text:list-item>
          <text:p text:style-name="LastListParagraph_List_20_1_Content_First"> Is there a linear sequence to the presentation of the contents or can users work independently through the story map without a fixed sequence? </text:p>
        </text:list-item>
      </text:list>
      <text:p text:style-name="Text_20_body">Based on ESRI 2012: Thinking about Storymaps. <text:a xlink:type="simple" xlink:href="http://www.esri.com/news/arcnews/summer12articles/files/arcnews34_2/arcnews-summer12.pdf" text:style-name="Internet_20_link" text:visited-style-name="Visited_20_Internet_20_Link">http://www.esri.com/news/arcnews/summer12articles/files/arcnews34_2/arcnews-summer12.pdf</text:a>. </text:p>
      <text:h text:style-name="Heading_20_2" text:outline-level="2"><text:bookmark-start text:name="__RefHeading___time_for_practice_6"/><text:bookmark-start text:name="time_for_practice"/>Time for practice<text:bookmark-end text:name="__RefHeading___time_for_practice_6"/><text:bookmark-end text:name="time_for_practice"/></text:h>
      <text:p text:style-name="Text_20_body"><text:a xlink:type="simple" xlink:href="https://geotraining.geomedienlabor.de/doku.php?id=en:courses:training:element-20:worksheets:sm-ws-02-1" text:style-name="Internet_20_link" text:visited-style-name="Visited_20_Internet_20_Link">W02-1: Story map with ArcGIS Online</text:a></text:p>
      <text:p text:style-name="Text_20_body">And once you have become familiar with how to create a story map, go on with:
<text:a xlink:type="simple" xlink:href="https://geotraining.geomedienlabor.de/doku.php?id=en:courses:training:element-20:worksheets:sm-ws-02-2" text:style-name="Internet_20_link" text:visited-style-name="Visited_20_Internet_20_Link">W02-2: Pico Pequeno eruptions 2014 – make your own s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20:lecture-notes:sm-ln-02</dc:title>
  </office:meta>
</office:document-meta>
</file>