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materials:lc-m-03-2"/><text:bookmark-start text:name="__RefHeading___m03-2my_assessment_rubric_1"/><text:bookmark-start text:name="m03-2my_assessment_rubric"/>M03-2: My Assessment &amp; Rubric<text:bookmark-end text:name="__RefHeading___m03-2my_assessment_rubric_1"/><text:bookmark-end text:name="m03-2my_assessment_rubric"/></text:h>
      <text:p text:style-name="Text_20_body">Designing a Portfolio Assignment And Rubric</text:p>
      <text:p text:style-name="Text_20_body">Please use this worksheet to plan an example for a portfolio assignment in your teaching. If you prefer, you can also design more than one assessment tasks resulting in a complete portfolio.
To do so, please build on the ILOs that you already formulated in the previous lesson/previous worksheet!
You can choose one or more of your ILOs. Please keep in mind that you need to develop this example for one particular course.</text:p>
      <text:p text:style-name="Text_20_body"><text:span text:style-name="Emphasis">a. What is/are the ILO(s) that you choose (see previous lesson/worksheet)? Consider Bloom’s Taxonomy and the corresponding verbs again.</text:span></text:p>
      <text:p text:style-name="Text_20_body"><text:span text:style-name="Emphasis">b. Describe in as much detail as possible what your students need to do in order to prove that they achieved the ILO(s).</text:span></text:p>
      <text:p text:style-name="Text_20_body"><text:span text:style-name="Emphasis">c. Formulate one (or more) assessment tasks that could be part of a portfolio and that (also) requires students to reflect (on their artifacts, their learning process, their experiences, the real-world applicability of a theory etc.). As a general guideline: Good portfolio tasks allow more than one solution, motivate and require creativity and inspire reflection! Use verbs that correspond with your ILOs.</text:span></text:p>
      <text:p text:style-name="Text_20_body"><text:span text:style-name="Emphasis">d. To design a matching rubric, please follow the steps 2 to 4 of the slide “designing a rubric” in the <text:a xlink:type="simple" xlink:href="https://docs.google.com/presentation/d/1FC_kAwExW367Iw_UW7IbfAdNTRJ5yH7oZJv00ATbIqo/edit#slide=id.g18548affded_0_50" text:style-name="Internet_20_link" text:visited-style-name="Visited_20_Internet_20_Link">GoogleSlides Presentation</text:a>. The template below will help you.</text:span></text:p>
      <text:p text:style-name="Text_20_body">• Think about the assessment task(s) that you identified and the addressed ILO(s). What are the dimensions of performance that you expect in students’ work?</text:p>
      <text:p text:style-name="Text_20_body">• What is the best expectable student performance and what would be a not acceptable performance? Define both extremes for each dimension.</text:p>
      <text:p text:style-name="Text_20_body">• Define the grading categories in between for each dimension.</text:p>
      <text:p text:style-name="Text_20_body">For a filled out examples of portfolio assessment rubrics see:</text:p>
      <text:p text:style-name="Text_20_body">• Biggs &amp; Tang 2007, pp. 210 ff.</text:p>
      <text:p text:style-name="Text_20_body">• <text:a xlink:type="simple" xlink:href="https://www.oerafrica.org/system/files/8810/portfolio-matrix_0.pdf?file=1&amp;type=node&amp;id=8810" text:style-name="Internet_20_link" text:visited-style-name="Visited_20_Internet_20_Link"> Advanced Certificate: Education</text:a></text:p>
      <text:p text:style-name="Text_20_body">• <text:a xlink:type="simple" xlink:href="https://www.oercommons.org/courseware/lesson/15663/overview" text:style-name="Internet_20_link" text:visited-style-name="Visited_20_Internet_20_Link">Portfolio Rubric</text:a></text:p>
      <text:p text:style-name="Horizontal_20_Line"/>
      <text:h text:style-name="Heading_20_4" text:outline-level="4"><text:bookmark-start text:name="__RefHeading___evaluation_criteria_2"/><text:bookmark-start text:name="evaluation_criteria"/>Evaluation Criteria<text:bookmark-end text:name="__RefHeading___evaluation_criteria_2"/><text:bookmark-end text:name="evaluation_criteria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mension of performance </text:p>
          </table:table-cell>
          <table:table-cell office:value-type="string" table:style-name="tablecell">
            <text:p text:style-name="tablealignleft"> Not acceptable </text:p>
          </table:table-cell>
          <table:table-cell office:value-type="string" table:style-name="tablecell">
            <text:p text:style-name="tablealignleft"> Pass </text:p>
          </table:table-cell>
          <table:table-cell office:value-type="string" table:style-name="tablecell">
            <text:p text:style-name="tablealignleft"> Satisfactory </text:p>
          </table:table-cell>
          <table:table-cell office:value-type="string" table:style-name="tablecell">
            <text:p text:style-name="tablealignleft"> Highly Satisfactory </text:p>
          </table:table-cell>
          <table:table-cell office:value-type="string" table:style-name="tablecell">
            <text:p text:style-name="tablealignleft"> Best expectable outcome </text:p>
          </table:table-cell>
        </table:table-row>
        <table:table-row>
          <table:table-cell office:value-type="string" table:style-name="tablecell">
            <text:p text:style-name="tablealignleft"> 1 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5:materials:lc-m-03-2</dc:title>
  </office:meta>
</office:document-meta>
</file>