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2"/><text:bookmark-start text:name="__RefHeading___l02learning_theories_1"/><text:bookmark-start text:name="l02learning_theories"/>L02: Learning Theories<text:bookmark-end text:name="__RefHeading___l02learning_theories_1"/><text:bookmark-end text:name="l02learning_theories"/></text:h>
      <text:p text:style-name="Text_20_body">This lesson provides insight into different understandings of teaching and learning from the perspective of general pedagogy and higher education didactics respectively. Although there are different learning paradigms (see for example <text:a xlink:type="simple" xlink:href="https://gsi.berkeley.edu/gsi-guide-contents/learning-theory-research/" text:style-name="Internet_20_link" text:visited-style-name="Visited_20_Internet_20_Link">GSI Berkeley</text:a>), in our lesson we will deal with three dominating theories of knowledge acquisition that allow you to understand the process of learning - and finally also of teaching - in more detail.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Introduction to learning theories and learning approaches </text:p>
        </text:list-item>
        <text:list-item>
          <text:p text:style-name="List_20_1_Content_Last"> Key elements of constructivistic learning environment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geomedienlabor.de/doku.php?id=en:courses:training:element-05:worksheets:lc-ws-02-1" text:style-name="Internet_20_link" text:visited-style-name="Visited_20_Internet_20_Link">W02-1: From Teaching to Learn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describe and compare the different learning approaches from theory</text:p>
        </text:list-item>
        <text:list-item>
          <text:p text:style-name="List_20_1_Content_Last"> discuss and reflected on different approaches towards teaching and learning in higher education</text:p>
        </text:list-item>
      </text:list>
      <text:p text:style-name="Text_20_body">Source: <text:a xlink:type="simple" xlink:href="https://serc.carleton.edu/download/images/5929/learning_styles.jpg" text:style-name="Internet_20_link" text:visited-style-name="Visited_20_Internet_20_Link">https://serc.carleton.edu/download/images/5929/learning_styles.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lecture-notes:lc-ln-02</dc:title>
  </office:meta>
</office:document-meta>
</file>