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description"/><text:bookmark-start text:name="__RefHeading___module_4higher_education_didactics_1"/><text:bookmark-start text:name="module_4higher_education_didactics"/>Module 4: Higher Education Didactics<text:bookmark-end text:name="__RefHeading___module_4higher_education_didactics_1"/><text:bookmark-end text:name="module_4higher_education_didactics"/></text:h>
      <text:p text:style-name="Text_20_body">- 2 days | 8 semester hours -</text:p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p text:style-name="Text_20_body">The basics of pedagogical action in teaching are at the core of this module. These can be didactical actions such as the conditions for teaching/learning processes, aspects of recipient-oriented and action-oriented teaching, the individual role of a teacher, strategically planning courses on the basis of learning outcomes, and the design possibilities of activating forms of learning in large-group and small-group events. </text:p>
      <text:h text:style-name="Heading_20_2" text:outline-level="2"><text:bookmark-start text:name="__RefHeading___learning_goals_outcomes_3"/><text:bookmark-start text:name="learning_goals_outcomes"/>Learning goals/outcomes<text:bookmark-end text:name="__RefHeading___learning_goals_outcomes_3"/><text:bookmark-end text:name="learning_goals_outcomes"/></text:h>
      <text:p text:style-name="Text_20_body">The participants</text:p>
      <text:list text:style-name="List_20_1" text:continue-numbering="false">
        <text:list-item>
          <text:p text:style-name="List_20_1_Content_First"> know different didactic concepts and positions and have reflected upon these</text:p>
        </text:list-item>
        <text:list-item>
          <text:p text:style-name="List_20_1_Content"> have examined their own teaching and learning experiences and reflected on their role as a learner and a teacher at the university </text:p>
        </text:list-item>
        <text:list-item>
          <text:p text:style-name="List_20_1_Content"> know the basics of activating teaching</text:p>
        </text:list-item>
        <text:list-item>
          <text:p text:style-name="List_20_1_Content"> explain the concept of constructive alignment and describe intended learning outcomes for individual learning activities</text:p>
        </text:list-item>
        <text:list-item>
          <text:p text:style-name="List_20_1_Content_Last"> are familiar with major and minor methods supporting the activating design of large-group and small-group events and lectures and have reflected upon the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description</dc:title>
  </office:meta>
</office:document-meta>
</file>