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3-1"/><text:bookmark-start text:name="__RefHeading___w03-1feedback_1"/><text:bookmark-start text:name="w03-1feedback"/>W03-1: Feedback<text:bookmark-end text:name="__RefHeading___w03-1feedback_1"/><text:bookmark-end text:name="w03-1feedback"/></text:h>
      <text:p text:style-name="Text_20_body">In this worksheet, we will work on the aspects of giving and receiving feedback in learning processes at higher education institution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geotraining.geomedienlabor.de/doku.php?id=en:courses:training:element-04:materials:lc-m-03-1" text:style-name="Internet_20_link" text:visited-style-name="Visited_20_Internet_20_Link">M03-1: Guidelines for giving and receiving feedback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Find yourself up to three learning partner with whom you will work together to finish this worksheet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Recall your experiences of receiving feedback. Think of helpful, and unhelpful feedback experience. <text:span text:style-name="Strong_20_Emphasis">(5 Minutes)</text:span>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Discus and write down some things to consider when giving feedback from your point of view. <text:span text:style-name="Strong_20_Emphasis">(10 Minutes)</text:span>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Discus and write down some things to consider when receiving feedback from your point of view. <text:span text:style-name="Strong_20_Emphasis">(10 Minutes)</text:span></text:p>
      <text:p text:style-name="Text_20_body"><draw:frame draw:style-name="media" draw:name="4" text:anchor-type="as-char" draw:z-index="4" svg:width="" svg:rel-width="100%" svg:height="0cm"><draw:image xlink:href="Pictures/081257002eac9f6aa4aff511bf21d8b4.svg" xlink:type="simple" xlink:show="embed" xlink:actuate="onLoad"/></draw:frame> Compare your results with the two guidelines provided in M03-1. What similarities and differences are there? <text:span text:style-name="Strong_20_Emphasis">(20 Minute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worksheets:lc-ws-03-1</dc:title>
  </office:meta>
</office:document-meta>
</file>