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89eb423a3dc4b9f90dbe52fb4c2a387.svg"/>
  <manifest:file-entry manifest:media-type="image/svg+xml" manifest:full-path="Pictures/a63fa873e977ebfab6302a911b74b24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2-1"/><text:bookmark-start text:name="__RefHeading___w02-1supervising_studies_1"/><text:bookmark-start text:name="w02-1supervising_studies"/>W02-1: Supervising Studies<text:bookmark-end text:name="__RefHeading___w02-1supervising_studies_1"/><text:bookmark-end text:name="w02-1supervising_studies"/></text:h>
      <text:p text:style-name="Text_20_body">Thorough and interactive discussions will be made on two important subjects:</text:p>
      <text:p text:style-name="Text_20_body"><draw:frame draw:style-name="media" draw:name="0" text:anchor-type="as-char" draw:z-index="0" svg:width="" svg:rel-width="100%" svg:height="0cm"><draw:image xlink:href="Pictures/f89eb423a3dc4b9f90dbe52fb4c2a387.svg" xlink:type="simple" xlink:show="embed" xlink:actuate="onLoad"/></draw:frame> Each and every participant would reflect on own experiences of Master and PhD studentship and supervision.</text:p>
      <text:p text:style-name="Text_20_body"><draw:frame draw:style-name="media" draw:name="1" text:anchor-type="as-char" draw:z-index="1" svg:width="" svg:rel-width="100%" svg:height="0cm"><draw:image xlink:href="Pictures/a63fa873e977ebfab6302a911b74b241.svg" xlink:type="simple" xlink:show="embed" xlink:actuate="onLoad"/></draw:frame> The pros and cons of the various supervision models, including face-to-face interactive model, apprenticeship, partnership and ICT-based models. Which one is preferred and wh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worksheets:lc-ws-02-1</dc:title>
  </office:meta>
</office:document-meta>
</file>