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7-1"/><text:bookmark-start text:name="__RefHeading___w07-1plagiarism_1"/><text:bookmark-start text:name="w07-1plagiarism"/>W07-1: Plagiarism<text:bookmark-end text:name="__RefHeading___w07-1plagiarism_1"/><text:bookmark-end text:name="w07-1plagiarism"/></text:h>
      <text:p text:style-name="Text_20_body">In this worksheet, you will practice plagiarism awareness by doing a quiz on plagiarism. Fin out what you know about the topic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turnitin.com/static/plagiarism-quiz/" text:style-name="Internet_20_link" text:visited-style-name="Visited_20_Internet_20_Link">Plagiarism Quiz</text:a></text:p>
        </text:list-item>
        <text:list-item>
          <text:p text:style-name="List_20_1_Content"> <text:a xlink:type="simple" xlink:href="https://xerte.cardiff.ac.uk/play_8694#page1" text:style-name="Internet_20_link" text:visited-style-name="Visited_20_Internet_20_Link">Plagiarism Quiz</text:a></text:p>
        </text:list-item>
        <text:list-item>
          <text:p text:style-name="List_20_1_Content_Last"> <text:a xlink:type="simple" xlink:href="https://owl.purdue.edu/owl/avoiding_plagiarism/plagiarism_exercise.html" text:style-name="Internet_20_link" text:visited-style-name="Visited_20_Internet_20_Link">Plagiarism 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Go to the <text:a xlink:type="simple" xlink:href="https://www.turnitin.com/static/plagiarism-quiz/" text:style-name="Internet_20_link" text:visited-style-name="Visited_20_Internet_20_Link">plagiarism quiz</text:a>. Take the quiz. How much do you know about plagiarism?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Go to the <text:a xlink:type="simple" xlink:href="https://xerte.cardiff.ac.uk/play_8694#page1" text:style-name="Internet_20_link" text:visited-style-name="Visited_20_Internet_20_Link">plagiarism quiz</text:a> . Take the quiz. How much do you know about plagiarism?</text:p>
      <text:p text:style-name="Text_20_body"><draw:frame draw:style-name="media" draw:name="2" text:anchor-type="as-char" draw:z-index="2" svg:width="" svg:rel-width="100%" svg:height="0cm"><draw:image xlink:href="Pictures/081257002eac9f6aa4aff511bf21d8b4.svg" xlink:type="simple" xlink:show="embed" xlink:actuate="onLoad"/></draw:frame> Do the paraphrasing exercise (choose at least two sentences) <text:a xlink:type="simple" xlink:href="https://owl.purdue.edu/owl/avoiding_plagiarism/plagiarism_exercise.html" text:style-name="Internet_20_link" text:visited-style-name="Visited_20_Internet_20_Link">avoiding plagiaris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7-1</dc:title>
  </office:meta>
</office:document-meta>
</file>