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81257002eac9f6aa4aff511bf21d8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worksheets:lc-ws-06-1"/><text:bookmark-start text:name="__RefHeading___w06-1structure_of_an_article_1"/><text:bookmark-start text:name="w06-1structure_of_an_article"/>W06-1: Structure of an article<text:bookmark-end text:name="__RefHeading___w06-1structure_of_an_article_1"/><text:bookmark-end text:name="w06-1structure_of_an_article"/></text:h>
      <text:p text:style-name="Text_20_body">In this worksheet, we will focus on the final goal of your research and the ultimate reason for academic communication: the publication. After completing this worksheet, you will have a better understanding of academic journals, the impact factor, and style sheets.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ist_20_1_Content_First"> <text:a xlink:type="simple" xlink:href="http://biology.kenyon.edu/Bio_InfoLit/how/page2.html" text:style-name="Internet_20_link" text:visited-style-name="Visited_20_Internet_20_Link">What is the structure of a scientific paper?</text:a></text:p>
        </text:list-item>
        <text:list-item>
          <text:p text:style-name="List_20_1_Content_Last"> <text:a xlink:type="simple" xlink:href="https://www.ref-n-write.com/trial/how-to-write-a-research-paper-academic-phrasebank-vocabulary/" text:style-name="Internet_20_link" text:visited-style-name="Visited_20_Internet_20_Link">Ref N' Write Structure of an academic paper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081257002eac9f6aa4aff511bf21d8b4.svg" xlink:type="simple" xlink:show="embed" xlink:actuate="onLoad"/></draw:frame> Do the self-test on the webpage of the <text:a xlink:type="simple" xlink:href="http://biology.kenyon.edu/Bio_InfoLit/how/page4.html" text:style-name="Internet_20_link" text:visited-style-name="Visited_20_Internet_20_Link">Kenyon College, Ohio</text:a> and find out how much you know about the structure of a scientific paper.</text:p>
      <text:p text:style-name="Text_20_body"><draw:frame draw:style-name="media" draw:name="1" text:anchor-type="as-char" draw:z-index="1" svg:width="" svg:rel-width="100%" svg:height="0cm"><draw:image xlink:href="Pictures/081257002eac9f6aa4aff511bf21d8b4.svg" xlink:type="simple" xlink:show="embed" xlink:actuate="onLoad"/></draw:frame> First of all, prepare a table. Put <text:span text:style-name="Strong_20_Emphasis">sections, tense and reason in the first row</text:span> and <text:span text:style-name="Strong_20_Emphasis">abstract, introduction, methods, discussion and results under the word sections in the first column</text:span> of the table. In a second step, do a web search and look for missing information in the table you already prepared. Which tenses are used in a scientific article? Match the tenses to the different sections and note why this tense is used.
For example:</text:p>
      <text:list text:style-name="List_20_1" text:continue-numbering="false">
        <text:list-item>
          <text:p text:style-name="List_20_1_Content_First"> <text:a xlink:type="simple" xlink:href="https://skillslab.tue.nl/pathtoimg.php?id=386" text:style-name="Internet_20_link" text:visited-style-name="Visited_20_Internet_20_Link">Using tenses in scientific writing</text:a></text:p>
        </text:list-item>
        <text:list-item>
          <text:p text:style-name="List_20_1_Content"> <text:a xlink:type="simple" xlink:href="https://www.adelaide.edu.au/english-for-uni/tenses-in-academic-writing" text:style-name="Internet_20_link" text:visited-style-name="Visited_20_Internet_20_Link">Tenses in Academic Writing</text:a></text:p>
        </text:list-item>
        <text:list-item>
          <text:p text:style-name="List_20_1_Content_Last"> <text:a xlink:type="simple" xlink:href="https://www.unlv.edu/sites/default/files/page_files/27/GradCollege-VerbTenseScientificManuscripts.pdf" text:style-name="Internet_20_link" text:visited-style-name="Visited_20_Internet_20_Link">Verb tense in scientific manuscrip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3:worksheets:lc-ws-06-1</dc:title>
  </office:meta>
</office:document-meta>
</file>