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5-1"/><text:bookmark-start text:name="__RefHeading___w05-1proofreading_and_editing_1"/><text:bookmark-start text:name="w05-1proofreading_and_editing"/>W05-1: Proofreading and editing<text:bookmark-end text:name="__RefHeading___w05-1proofreading_and_editing_1"/><text:bookmark-end text:name="w05-1proofreading_and_editing"/></text:h>
      <text:p text:style-name="Text_20_body">In this worksheet, you will practice proofreading in a peer-proofreading activity. You will read your peer’s writing and apply proofreading criteria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geomedienlabor.de/doku.php?id=en:courses:training:element-03:materials:lc-m-05-1" text:style-name="Internet_20_link" text:visited-style-name="Visited_20_Internet_20_Link">M05-1 Peer Review</text:a></text:p>
        </text:list-item>
        <text:list-item>
          <text:p text:style-name="List_20_1_Content_Last"> <text:a xlink:type="simple" xlink:href="https://geotraining.geomedienlabor.de/doku.php?id=en:courses:training:element-03:materials:lc-m-05-2" text:style-name="Internet_20_link" text:visited-style-name="Visited_20_Internet_20_Link">M05-2 Proofreading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Before proofreading, go to <text:a xlink:type="simple" xlink:href="https://geotraining.geomedienlabor.de/doku.php?id=en:courses:training:element-03:materials:lc-m-05-1" text:style-name="Internet_20_link" text:visited-style-name="Visited_20_Internet_20_Link">M05-1 Peer Review</text:a> and read on peer review strategies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to <text:a xlink:type="simple" xlink:href="https://geotraining.geomedienlabor.de/doku.php?id=en:courses:training:element-03:materials:lc-m-05-2" text:style-name="Internet_20_link" text:visited-style-name="Visited_20_Internet_20_Link">M05-2 Proofreading</text:a> and read about the general strategies and the common errors.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Apply to your proofreading of your peer's summary. You should spend about 20 min on the actual proofreading process.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Mark all the things that you notice. You can also write a comment at the bottom of the summary, be friendly and constru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5-1</dc:title>
  </office:meta>
</office:document-meta>
</file>