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4-3"/><text:bookmark-start text:name="__RefHeading___w04-3topic_sentences_1"/><text:bookmark-start text:name="w04-3topic_sentences"/>W04-3: Topic sentences<text:bookmark-end text:name="__RefHeading___w04-3topic_sentences_1"/><text:bookmark-end text:name="w04-3topic_sentences"/></text:h>
      <text:p text:style-name="Text_20_body">In this worksheet, you will practice writing a good topic sentence. 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s://www.touro.edu/departments/writing-center/tutorials/topic-sentence/" text:style-name="Internet_20_link" text:visited-style-name="Visited_20_Internet_20_Link">Topic Sentences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Go to <text:a xlink:type="simple" xlink:href="https://www.touro.edu/departments/writing-center/tutorials/topic-sentence/" text:style-name="Internet_20_link" text:visited-style-name="Visited_20_Internet_20_Link">Topic Sentences</text:a> and look at exercise 2. Choose two out of the three short passages and write a topic sentence for each. Then take a look at the answers (but not before!).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Go to <text:a xlink:type="simple" xlink:href="https://globalaccess.bowvalleycollege.ca/OER/Learning-Objects/Norquest-Chapter-4/NQC4WritingTS.html#wrapper" text:style-name="Internet_20_link" text:visited-style-name="Visited_20_Internet_20_Link">Topic Sentences</text:a> and practice writing topic sente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4-3</dc:title>
  </office:meta>
</office:document-meta>
</file>