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81257002eac9f6aa4aff511bf21d8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3-1"/><text:bookmark-start text:name="__RefHeading___w03-1pre-writing_information_1"/><text:bookmark-start text:name="w03-1pre-writing_information"/>W03-1: Pre-writing information<text:bookmark-end text:name="__RefHeading___w03-1pre-writing_information_1"/><text:bookmark-end text:name="w03-1pre-writing_information"/></text:h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p text:style-name="Text_20_body">General overview quoting, paraphrasing and summarizing</text:p>
      <text:list text:style-name="List_20_1" text:continue-numbering="false">
        <text:list-item>
          <text:p text:style-name="LastListParagraph_List_20_1_Content_First"> <text:a xlink:type="simple" xlink:href="https://owl.purdue.edu/owl/research_and_citation/using_research/quoting_paraphrasing_and_summarizing/index.html" text:style-name="Internet_20_link" text:visited-style-name="Visited_20_Internet_20_Link">Purdue Writing Lab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081257002eac9f6aa4aff511bf21d8b4.svg" xlink:type="simple" xlink:show="embed" xlink:actuate="onLoad"/></draw:frame> In order to do the writing task in <text:a xlink:type="simple" xlink:href="https://geotraining.geomedienlabor.de/doku.php?id=en:courses:training:element-03:worksheets:lc-ws-03-2" text:style-name="Internet_20_link" text:visited-style-name="Visited_20_Internet_20_Link">W03-2: Writing Task</text:a>, please read the page about paraphrase and summary:</text:p>
      <text:list text:style-name="List_20_1" text:continue-numbering="false">
        <text:list-item>
          <text:p text:style-name="LastListParagraph_List_20_1_Content_First"> <text:a xlink:type="simple" xlink:href="https://www.enago.com/academy/summarizing-and-paraphrasing-in-academic-writing/" text:style-name="Internet_20_link" text:visited-style-name="Visited_20_Internet_20_Link">Summarizing and Paraphrasing</text:a></text:p>
        </text:list-item>
      </text:list>
      <text:p text:style-name="Text_20_body">Do not spend more than 15 min on this.</text:p>
      <text:p text:style-name="Text_20_body"><draw:frame draw:style-name="media" draw:name="1" text:anchor-type="as-char" draw:z-index="1" svg:width="" svg:rel-width="100%" svg:height="0cm"><draw:image xlink:href="Pictures/081257002eac9f6aa4aff511bf21d8b4.svg" xlink:type="simple" xlink:show="embed" xlink:actuate="onLoad"/></draw:frame> Pre-Writing Task: Do the paraphrasing exercise (choose at least two sentences without looking at the answer key) <text:a xlink:type="simple" xlink:href="https://lrweb.beds.ac.uk/media/86941/academic-writing-paraphrase-a-single-sentence-exercise.pdf" text:style-name="Internet_20_link" text:visited-style-name="Visited_20_Internet_20_Link">https://lrweb.beds.ac.uk/media/86941/academic-writing-paraphrase-a-single-sentence-exercise.pdf</text:a></text:p>
      <text:h text:style-name="Heading_20_3" text:outline-level="3"><text:bookmark-start text:name="__RefHeading___hungry_minds_4"/><text:bookmark-start text:name="hungry_minds"/>Hungry Minds<text:bookmark-end text:name="__RefHeading___hungry_minds_4"/><text:bookmark-end text:name="hungry_minds"/></text:h>
      <text:p text:style-name="Text_20_body">If you like to, you may want to look at this article and open the summary quiz at the end of the page <text:a xlink:type="simple" xlink:href="https://guides.lib.uoguelph.ca/academicintegrity" text:style-name="Internet_20_link" text:visited-style-name="Visited_20_Internet_20_Link">Paraphrase and Summary</text:a>. A good self-study exercis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3:worksheets:lc-ws-03-1</dc:title>
  </office:meta>
</office:document-meta>
</file>