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4"/><text:bookmark-start text:name="__RefHeading___w02-4collocation_exercise_1"/><text:bookmark-start text:name="w02-4collocation_exercise"/>W02-4: Collocation exercise<text:bookmark-end text:name="__RefHeading___w02-4collocation_exercise_1"/><text:bookmark-end text:name="w02-4collocation_exercise"/></text:h>
      <text:p text:style-name="Text_20_body">In this worksheet, you will find an exercise on collocations, which are important combinations of two or more word combinations - usually noun-noun, adjective-noun or verb-noun - often used in academic writ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uefap.com/vocab/exercise/dic/coll_mat.htm" text:style-name="Internet_20_link" text:visited-style-name="Visited_20_Internet_20_Link">Collocation exercise</text:a> 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Go this <text:a xlink:type="simple" xlink:href="http://www.uefap.com/vocab/exercise/dic/coll_mat.htm" text:style-name="Internet_20_link" text:visited-style-name="Visited_20_Internet_20_Link">collocation exercise</text:a> offered on the highly recommendable EAP online learning page “Using English for Academic Purposes for Students of Higher Education (UEfAP)” by Andy Gillet. 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astListParagraph_List_20_1_Content_First"> Here is a <text:a xlink:type="simple" xlink:href="http://www.eapfoundation.com/vocab/academic/acl/" text:style-name="Internet_20_link" text:visited-style-name="Visited_20_Internet_20_Link">list</text:a> of academic collocations that you may find helpful to look a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2-4</dc:title>
  </office:meta>
</office:document-meta>
</file>