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7"/><text:bookmark-start text:name="__RefHeading___l07plagiarism_and_referencing_1"/><text:bookmark-start text:name="l07plagiarism_and_referencing"/>L07: Plagiarism and referencing<text:bookmark-end text:name="__RefHeading___l07plagiarism_and_referencing_1"/><text:bookmark-end text:name="l07plagiarism_and_referencing"/></text:h>
      <text:p text:style-name="Text_20_body">In this session, you will have a quick look at the worst academic crime you can commit, plagiarism, and referencing. We will investigate what plagiarism actually is and how to avoid it. We will also briefly analyze which kind of material needs to referenced.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Plagiarism</text:p>
        </text:list-item>
        <text:list-item>
          <text:p text:style-name="List_20_1_Content"> How to avoid plagiarism</text:p>
        </text:list-item>
        <text:list-item>
          <text:p text:style-name="List_20_1_Content_Last"> Reference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geotraining.geomedienlabor.de/doku.php?id=en:courses:training:element-03:worksheets:lc-ws-07-1" text:style-name="Internet_20_link" text:visited-style-name="Visited_20_Internet_20_Link">W07-1: Plagiarism</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avoid plagiarism</text:p>
        </text:list-item>
        <text:list-item>
          <text:p text:style-name="List_20_1_Content_Last"> identify material that needs to be referenced  </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Qvd5_lsxrCCQzp9gRoAb8lA4HygQGTxW0w4tAvv1WXy3WX5PU5-mVb4f0ujvTSNf9xM2lrlr-a9UV_/embed?start=false&amp;loop=false&amp;delayms=3000&amp;slide=id.g2009992952_1_0" text:style-name="Internet_20_link" text:visited-style-name="Visited_20_Internet_20_Link">Academic Writing: Plagiarism and Referencing</text:a></text:p>
      <text:h text:style-name="Heading_20_3" text:outline-level="3"><text:bookmark-start text:name="__RefHeading___hungry_minds_6"/><text:bookmark-start text:name="hungry_minds"/>Hungry Minds<text:bookmark-end text:name="__RefHeading___hungry_minds_6"/><text:bookmark-end text:name="hungry_minds"/></text:h>
      <text:list text:style-name="List_20_1" text:continue-numbering="false">
        <text:list-item>
          <text:p text:style-name="LastListParagraph_List_20_1_Content_First"> If you want to find out more about different style sheets, here you will find a list of the most common ones: <text:a xlink:type="simple" xlink:href="https://library.uaf.edu/citation-styles" text:style-name="Internet_20_link" text:visited-style-name="Visited_20_Internet_20_Link">Citation Styles</text:a>. </text:p>
        </text:list-item>
      </text:list>
      <text:list text:style-name="List_20_1" text:continue-numbering="false">
        <text:list-item>
          <text:p text:style-name="LastListParagraph_List_20_1_Content_First"> Here is a plagiarism-checking tool that you could use: <text:a xlink:type="simple" xlink:href="https://www.plagscan.com/plagiarism-check" text:style-name="Internet_20_link" text:visited-style-name="Visited_20_Internet_20_Link">Plagiarism check</text:a> (the trial is for free, after that, you have to pay).</text:p>
        </text:list-item>
      </text:list>
      <text:list text:style-name="List_20_1" text:continue-numbering="false">
        <text:list-item>
          <text:p text:style-name="LastListParagraph_List_20_1_Content_First"> Purdue Online Writing Lab offers a few pages on Avoiding Plagiarism, see <text:a xlink:type="simple" xlink:href="https://owl.purdue.edu/owl/research_and_citation/resources.html" text:style-name="Internet_20_link" text:visited-style-name="Visited_20_Internet_20_Link">here</text:a>. </text:p>
        </text:list-item>
      </text:list>
      <text:list text:style-name="List_20_1" text:continue-numbering="false">
        <text:list-item>
          <text:p text:style-name="LastListParagraph_List_20_1_Content_First"> Paraphrasing exercise, see <text:a xlink:type="simple" xlink:href="https://https://owl.purdue.edu/owl/research_and_citation/using_research/paraphrase_exercises/paraphrasing_exercise.html/"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7</dc:title>
  </office:meta>
</office:document-meta>
</file>