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6"/><text:bookmark-start text:name="__RefHeading___l06structure_of_an_article_1"/><text:bookmark-start text:name="l06structure_of_an_article"/>L06: Structure of an article<text:bookmark-end text:name="__RefHeading___l06structure_of_an_article_1"/><text:bookmark-end text:name="l06structure_of_an_article"/></text:h>
      <text:p text:style-name="Text_20_body">In this session, we will focus on the structure of a standard scientific article, a genre with distinct features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Standard structure</text:p>
        </text:list-item>
        <text:list-item>
          <text:p text:style-name="List_20_1_Content"> Hourglass model</text:p>
        </text:list-item>
        <text:list-item>
          <text:p text:style-name="List_20_1_Content_Last"> Tenses used in each section 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training:element-03:worksheets:lc-ws-06-1" text:style-name="Internet_20_link" text:visited-style-name="Visited_20_Internet_20_Link">W06-1: Structure of an article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identify the structure of a scientific article</text:p>
        </text:list-item>
        <text:list-item>
          <text:p text:style-name="List_20_1_Content"> use the structure for your own writing projects</text:p>
        </text:list-item>
        <text:list-item>
          <text:p text:style-name="List_20_1_Content_Last"> write in the correct the tenses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lAXRoq6vL8kLqRIzf19seq5wBol9yfhFCwCdXXn3UKNsbuu8QvntUTTxY6k_-_4C21ek4WRxwir14/embed?start=false&amp;loop=false&amp;delayms=3000&amp;slide=id.g2573fe8b8b_0_0" text:style-name="Internet_20_link" text:visited-style-name="Visited_20_Internet_20_Link">Academic Writing: Structure of Scientific Artic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6</dc:title>
  </office:meta>
</office:document-meta>
</file>