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lecture-notes:lc-ln-01"/><text:bookmark-start text:name="__RefHeading___l01introduction_1"/><text:bookmark-start text:name="l01introduction"/>L01: Introduction<text:bookmark-end text:name="__RefHeading___l01introduction_1"/><text:bookmark-end text:name="l01introduction"/></text:h>
      <text:h text:style-name="Heading_20_3" text:outline-level="3"><text:bookmark-start text:name="__RefHeading___introduction_to_academic_writing_in_english_2"/><text:bookmark-start text:name="introduction_to_academic_writing_in_english"/>Introduction to Academic Writing in English<text:bookmark-end text:name="__RefHeading___introduction_to_academic_writing_in_english_2"/><text:bookmark-end text:name="introduction_to_academic_writing_in_english"/></text:h>
      <text:p text:style-name="Text_20_body">“The beautiful part of writing is that you don’t have to get it right the first time, unlike, say, a brain surgeon.” (Robert Cromier, American author and journalist)</text:p>
      <text:p text:style-name="Text_20_body">In this session, we will focus on academic/science writing in English in general terms. Questions we will address are why we need to write in English, what is generally understood by academic/science writing in English, and which personal writing challenges we face. In the last step, we will be looking at the general features of academic English. </text:p>
      <text:h text:style-name="Heading_20_3" text:outline-level="3"><text:bookmark-start text:name="__RefHeading___things_we_cover_in_this_session_3"/><text:bookmark-start text:name="things_we_cover_in_this_session"/>Things we cover in this session<text:bookmark-end text:name="__RefHeading___things_we_cover_in_this_session_3"/><text:bookmark-end text:name="things_we_cover_in_this_session"/></text:h>
      <text:list text:style-name="List_20_1" text:continue-numbering="false">
        <text:list-item>
          <text:p text:style-name="List_20_1_Content_First"> Why do we write in English in academia </text:p>
        </text:list-item>
        <text:list-item>
          <text:p text:style-name="List_20_1_Content"> What are the challenges for non-native speakers of English</text:p>
        </text:list-item>
        <text:list-item>
          <text:p text:style-name="List_20_1_Content"> What is academic/science writing in English in general</text:p>
        </text:list-item>
        <text:list-item>
          <text:p text:style-name="List_20_1_Content_Last"> Specific features of academic English</text:p>
        </text:list-item>
      </text:list>
      <text:h text:style-name="Heading_20_3" text:outline-level="3"><text:bookmark-start text:name="__RefHeading___things_you_need_for_this_session_4"/><text:bookmark-start text:name="things_you_need_for_this_session"/>Things you need for this session<text:bookmark-end text:name="__RefHeading___things_you_need_for_this_session_4"/><text:bookmark-end text:name="things_you_need_for_this_session"/></text:h>
      <text:list text:style-name="List_20_1" text:continue-numbering="false">
        <text:list-item>
          <text:p text:style-name="List_20_1_Content_First"> <text:a xlink:type="simple" xlink:href="https://geotraining.geomedienlabor.de/doku.php?id=en:courses:training:element-03:worksheets:lc-ws-01-1" text:style-name="Internet_20_link" text:visited-style-name="Visited_20_Internet_20_Link">W01-1: Food for Thought</text:a></text:p>
        </text:list-item>
        <text:list-item>
          <text:p text:style-name="List_20_1_Content_Last"> <text:a xlink:type="simple" xlink:href="https://geotraining.geomedienlabor.de/doku.php?id=en:courses:training:element-03:worksheets:lc-ws-01-2" text:style-name="Internet_20_link" text:visited-style-name="Visited_20_Internet_20_Link">W01-2: Read the interview</text:a></text:p>
        </text:list-item>
      </text:list>
      <text:h text:style-name="Heading_20_3" text:outline-level="3"><text:bookmark-start text:name="__RefHeading___things_to_take_home_from_this_session_5"/><text:bookmark-start text:name="things_to_take_home_from_this_session"/>Things to take home from this session<text:bookmark-end text:name="__RefHeading___things_to_take_home_from_this_session_5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familiar with general characteristics of academic English</text:p>
        </text:list-item>
        <text:list-item>
          <text:p text:style-name="List_20_1_Content"> understand the main characteristics of academic English</text:p>
        </text:list-item>
        <text:list-item>
          <text:p text:style-name="List_20_1_Content_Last"> identify your own writing challenges</text:p>
        </text:list-item>
      </text:list>
      <text:h text:style-name="Heading_20_3" text:outline-level="3"><text:bookmark-start text:name="__RefHeading___slides_6"/><text:bookmark-start text:name="slides"/>Slides<text:bookmark-end text:name="__RefHeading___slides_6"/><text:bookmark-end text:name="slides"/></text:h>
      <text:p text:style-name="Text_20_body"><text:a xlink:type="simple" xlink:href="https://docs.google.com/presentation/d/e/2PACX-1vREoygQpREIZHAXkFuS_yfAs--onuAbGjQVP7bSC76-dK5hexrV766pJtgQdMWlikVlxtgCFrdGrBIJ/embed?start=false&amp;loop=false&amp;delayms=3000&amp;slide=id.g251c2d7084_2_45" text:style-name="Internet_20_link" text:visited-style-name="Visited_20_Internet_20_Link">Academic Writing in English</text:a></text:p>
      <text:h text:style-name="Heading_20_3" text:outline-level="3"><text:bookmark-start text:name="__RefHeading___hungry_minds_7"/><text:bookmark-start text:name="hungry_minds"/>Hungry Minds<text:bookmark-end text:name="__RefHeading___hungry_minds_7"/><text:bookmark-end text:name="hungry_minds"/></text:h>
      <text:p text:style-name="Text_20_body">For more information on academic writing and academic skills go <text:a xlink:type="simple" xlink:href="http://www2.open.ac.uk/students/skillsforstudy/what-is-academic-english.php" text:style-name="Internet_20_link" text:visited-style-name="Visited_20_Internet_20_Link">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lecture-notes:lc-ln-01</dc:title>
  </office:meta>
</office:document-meta>
</file>