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4"/><text:bookmark-start text:name="__RefHeading___results_project_work_1_1"/><text:bookmark-start text:name="results_project_work_1"/>2023: Results Project Work 1<text:bookmark-end text:name="__RefHeading___results_project_work_1_1"/><text:bookmark-end text:name="results_project_work_1"/></text:h>
      <text:p text:style-name="Text_20_body">These are the results of the GeoTraining 2023 project work on geospatial technologies:</text:p>
      <text:list text:style-name="List_20_1" text:continue-numbering="false">
        <text:list-item>
          <text:p text:style-name="List_20_1_Content_First"><text:a xlink:type="simple" xlink:href="https://storymaps.arcgis.com/stories/1355998c131f45729c8faa4397d1af32" text:style-name="Internet_20_link" text:visited-style-name="Visited_20_Internet_20_Link"> Correlation between Terrain Characteristics and Land Cover of Fogo Island</text:a></text:p>
        </text:list-item>
        <text:list-item>
          <text:p text:style-name="List_20_1_Content"><text:a xlink:type="simple" xlink:href="https://storymaps.arcgis.com/stories/8ff5946c90ad4cfa97e15ababb27d41f" text:style-name="Internet_20_link" text:visited-style-name="Visited_20_Internet_20_Link"> Fogo Island species per land cover class</text:a></text:p>
        </text:list-item>
        <text:list-item>
          <text:p text:style-name="List_20_1_Content"><text:a xlink:type="simple" xlink:href="https://storymaps.arcgis.com/stories/922b5d66f07d4386a03ab5515b5db0bc" text:style-name="Internet_20_link" text:visited-style-name="Visited_20_Internet_20_Link"> Species Predominance in Settlement</text:a></text:p>
        </text:list-item>
        <text:list-item>
          <text:p text:style-name="List_20_1_Content_Last"><text:a xlink:type="simple" xlink:href="https://storymaps.arcgis.com/stories/411aab4057744570b13bb888e82a5084" text:style-name="Internet_20_link" text:visited-style-name="Visited_20_Internet_20_Link">Land cover and introduced species in Fogo Islan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projectresults:lc-p-01-4</dc:title>
  </office:meta>
</office:document-meta>
</file>