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2"/><text:bookmark-start text:name="__RefHeading___results_project_work_1_1"/><text:bookmark-start text:name="results_project_work_1"/>2018: Results Project Work 1<text:bookmark-end text:name="__RefHeading___results_project_work_1_1"/><text:bookmark-end text:name="results_project_work_1"/></text:h>
      <text:p text:style-name="Text_20_body">These are the results of the GeoTraining 2018 project work on geospatial technologies:</text:p>
      <text:list text:style-name="List_20_1" text:continue-numbering="false">
        <text:list-item>
          <text:p text:style-name="List_20_1_Content_First"> <text:a xlink:type="simple" xlink:href="https://arcg.is/1y4P5m_" text:style-name="Internet_20_link" text:visited-style-name="Visited_20_Internet_20_Link">Land Cover Analysis of Fogo Island</text:a> Sorry, this presentation is no longer available.</text:p>
        </text:list-item>
        <text:list-item>
          <text:p text:style-name="List_20_1_Content"> <text:a xlink:type="simple" xlink:href="https://arcg.is/CSnbe" text:style-name="Internet_20_link" text:visited-style-name="Visited_20_Internet_20_Link">Influence of Settlement on Distribution and Abundance of Introduced and Native Species in Fogo Island</text:a> </text:p>
        </text:list-item>
        <text:list-item>
          <text:p text:style-name="List_20_1_Content"> <text:a xlink:type="simple" xlink:href="https://arcg.is/0fPqDW" text:style-name="Internet_20_link" text:visited-style-name="Visited_20_Internet_20_Link">Variation of Introduced Species among Land Covers in Fogo Island</text:a></text:p>
        </text:list-item>
        <text:list-item>
          <text:p text:style-name="List_20_1_Content_Last"> <text:a xlink:type="simple" xlink:href="https://arcg.is/1vDGO0" text:style-name="Internet_20_link" text:visited-style-name="Visited_20_Internet_20_Link">Variation of Plant Species in Different Land Covers in Fogo Isla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2:projectresults:lc-p-01-2</dc:title>
  </office:meta>
</office:document-meta>
</file>