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6-1"/><text:bookmark-start text:name="__RefHeading___w06-1spatial_data_visualization_1"/><text:bookmark-start text:name="w06-1spatial_data_visualization"/>W06-1: Spatial data visualization<text:bookmark-end text:name="__RefHeading___w06-1spatial_data_visualization_1"/><text:bookmark-end text:name="w06-1spatial_data_visualiz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_Last"> <text:a xlink:type="simple" xlink:href="https://geotraining.geomedienlabor.de/doku.php?id=en:courses:training:element-01:worksheets:lc-ws-05-1" text:style-name="Internet_20_link" text:visited-style-name="Visited_20_Internet_20_Link">W05-1: Land cover classification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Produce nice maps of your land cover classification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Prepare nice figures and tables for your Story 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worksheets:lc-ws-06-1</dc:title>
  </office:meta>
</office:document-meta>
</file>