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4-2"/><text:bookmark-start text:name="__RefHeading___w04-2land_cover_classification_1"/><text:bookmark-start text:name="w04-2land_cover_classification"/>W04-2: Land cover classification<text:bookmark-end text:name="__RefHeading___w04-2land_cover_classification_1"/><text:bookmark-end text:name="w04-2land_cover_classification"/></text:h>
      <text:p text:style-name="Text_20_body">Once training sites are available, we can start with classifying the Landsat scene.
In this worksheet, we will use Random Forest as a classifier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"> <text:a xlink:type="simple" xlink:href="https://geotraining.geomedienlabor.de/doku.php?id=en:courses:training:element-01:worksheets:lc-ws-03-1" text:style-name="Internet_20_link" text:visited-style-name="Visited_20_Internet_20_Link">W03-1: Read remote sensing data</text:a></text:p>
        </text:list-item>
        <text:list-item>
          <text:p text:style-name="List_20_1_Content_Last"> <text:a xlink:type="simple" xlink:href="https://geotraining.geomedienlabor.de/doku.php?id=en:courses:training:element-01:worksheets:lc-ws-04-1" text:style-name="Internet_20_link" text:visited-style-name="Visited_20_Internet_20_Link">W04-1: Training sit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Load the cropped Landsat bands 1-7 and the training site shapefile into R. Make sure that both datasets are in the same projection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Extract the information of the landsat bands for the location of the training sites. Return the results as a data.frame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Add a new column to the data.frame which contains the land cover information from the training site shapefile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Split your dataset into training and testing data (e.g. 30% Testing, 70% Training). </text:p>
      <text:p text:style-name="Text_20_body"><draw:frame draw:style-name="media" draw:name="4" text:anchor-type="as-char" draw:z-index="4" svg:width="" svg:rel-width="100%" svg:height="0cm"><draw:image xlink:href="Pictures/081257002eac9f6aa4aff511bf21d8b4.svg" xlink:type="simple" xlink:show="embed" xlink:actuate="onLoad"/></draw:frame> Use the training dataset to train a random forest model that is able to predict the land cover class from the spectral Landsat bands.</text:p>
      <text:p text:style-name="Text_20_body"><draw:frame draw:style-name="media" draw:name="5" text:anchor-type="as-char" draw:z-index="5" svg:width="" svg:rel-width="100%" svg:height="0cm"><draw:image xlink:href="Pictures/081257002eac9f6aa4aff511bf21d8b4.svg" xlink:type="simple" xlink:show="embed" xlink:actuate="onLoad"/></draw:frame> Explore which bands were important in the model</text:p>
      <text:p text:style-name="Text_20_body"><draw:frame draw:style-name="media" draw:name="6" text:anchor-type="as-char" draw:z-index="6" svg:width="" svg:rel-width="100%" svg:height="0cm"><draw:image xlink:href="Pictures/081257002eac9f6aa4aff511bf21d8b4.svg" xlink:type="simple" xlink:show="embed" xlink:actuate="onLoad"/></draw:frame> Use the model to predict on the entire Landsat scene. Plot your results with spp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worksheets:lc-ws-04-2</dc:title>
  </office:meta>
</office:document-meta>
</file>