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1-2"/><text:bookmark-start text:name="__RefHeading___w01-2read_the_field_data_1"/><text:bookmark-start text:name="w01-2read_the_field_data"/>W01-2: Read the field data<text:bookmark-end text:name="__RefHeading___w01-2read_the_field_data_1"/><text:bookmark-end text:name="w01-2read_the_field_data"/></text:h>
      <text:p text:style-name="Text_20_body">In this worksheet, we will read and explore the data that were collected during the field campaign on Fogo 2015. After completing this worksheet you should be able to read tables into R and access individual information from the data.</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the_big_picture_3"/><text:bookmark-start text:name="the_big_picture"/>The big picture<text:bookmark-end text:name="__RefHeading___the_big_picture_3"/><text:bookmark-end text:name="the_big_picture"/></text:h>
      <text:p text:style-name="Text_20_body">During September 2015, an ecological field survey has been carried out on Fogo island. The survey encompassed 115 plots of 5 meters by 5 meters on which data on agricultural and natural vegetation as well as on diversity has been collected.</text:p>
      <text:p text:style-name="Text_20_body">During the following worksheets, selected aspects of this data set are analyzed. Later worksheets will build on the general land use/ land cover attributes of the field data. They will serve as “training data” for a land cover classification, though they will have to be complemented by remotely derived training sites.  </text:p>
      <text:h text:style-name="Heading_20_2" text:outline-level="2"><text:bookmark-start text:name="__RefHeading___learning_log_assignments_4"/><text:bookmark-start text:name="learning_log_assignments"/>Learning log assignments<text:bookmark-end text:name="__RefHeading___learning_log_assignments_4"/><text:bookmark-end text:name="learning_log_assignments"/></text:h>
      <text:p text:style-name="Text_20_body">In this worksheet, we will read and explore the data that were collected during the field campaign on Fogo 2015</text:p>
      <text:p text:style-name="Text_20_body"> <draw:frame draw:style-name="media" draw:name="0" text:anchor-type="as-char" draw:z-index="0" svg:width="" svg:rel-width="100%" svg:height="0cm"><draw:image xlink:href="Pictures/081257002eac9f6aa4aff511bf21d8b4.svg" xlink:type="simple" xlink:show="embed" xlink:actuate="onLoad"/></draw:frame> Please download the field survey data and write an R script which reads the content of the data into a data frame. Check if everything is ok by looking at the first few lines of the data once the reading has been completed and get a comprehensive summary of the data set using the summary() function.</text:p>
      <text:p text:style-name="Text_20_body">The R script you have just created will form the basis for the upcoming worksheets, so make sure you save it. For simplicity, please name your script files after the worksheet (i.e. “W01-2.R” in this case).</text:p>
      <text:p text:style-name="Text_20_body"><draw:frame draw:style-name="media" draw:name="1" text:anchor-type="as-char" draw:z-index="1" svg:width="" svg:rel-width="100%" svg:height="0cm"><draw:image xlink:href="Pictures/081257002eac9f6aa4aff511bf21d8b4.svg" xlink:type="simple" xlink:show="embed" xlink:actuate="onLoad"/></draw:frame> Please perform the following task as a finger exercises on accessing data subsets inside a data frame:</text:p>
      <text:list text:style-name="List_20_1" text:continue-numbering="false">
        <text:list-item>
          <text:p text:style-name="LastListParagraph_List_20_1_Content_First"> Get the values of the first column of the data frame (try both column access methods!)</text:p>
        </text:list-item>
      </text:list>
      <text:list text:style-name="List_20_1" text:continue-numbering="false">
        <text:list-item>
          <text:p text:style-name="LastListParagraph_List_20_1_Content_First"> Get the values of the first row of the data frame</text:p>
        </text:list-item>
      </text:list>
      <text:list text:style-name="List_20_1" text:continue-numbering="false">
        <text:list-item>
          <text:p text:style-name="LastListParagraph_List_20_1_Content_First"> Get the value of the second column in the first row of the data frame</text:p>
        </text:list-item>
      </text:list>
      <text:list text:style-name="List_20_1" text:continue-numbering="false">
        <text:list-item>
          <text:p text:style-name="LastListParagraph_List_20_1_Content_First"> Get the first 10 values of the first column of the data frame</text:p>
        </text:list-item>
      </text:list>
      <text:list text:style-name="List_20_1" text:continue-numbering="false">
        <text:list-item>
          <text:p text:style-name="LastListParagraph_List_20_1_Content_First"> Get the first 10 values of the first three columns of the data 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1-2</dc:title>
  </office:meta>
</office:document-meta>
</file>