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1:description" text:style-name="Internet_20_link" text:visited-style-name="Visited_20_Internet_20_Link">Module 1: Geospatial technologies</text:a></text:p>
      <text:p text:style-name="Text_20_body"><text:span text:style-name="Strong_20_Emphasis"><text:bookmark text:name="en:courses:training:element-01:sidebar"/>Online Week</text:span></text:p>
      <text:p text:style-name="Text_20_body"><text:span text:style-name="Strong_20_Emphasis">Lectures</text:span></text:p>
      <text:p text:style-name="Text_20_body"><text:span text:style-name="Strong_20_Emphasis">Worksheets</text:span></text:p>
      <text:p text:style-name="Text_20_body"><text:span text:style-name="Strong_20_Emphasis">Additional Topic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sidebar</dc:title>
  </office:meta>
</office:document-meta>
</file>