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5"/><text:bookmark-start text:name="__RefHeading___l05accuracy_assessment_1"/><text:bookmark-start text:name="l05accuracy_assessment"/>L05: Accuracy Assessment<text:bookmark-end text:name="__RefHeading___l05accuracy_assessment_1"/><text:bookmark-end text:name="l05accuracy_assessment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will learn how to validate land cover classifications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training:element-01:worksheets:lc-ws-04-2" text:style-name="Internet_20_link" text:visited-style-name="Visited_20_Internet_20_Link">W04-2: Land cover classification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ompare model predictions with “ground truth” data</text:p>
        </text:list-item>
        <text:list-item>
          <text:p text:style-name="List_20_1_Content_Last"> Know which metrics are suitable to validate classification mod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lecture-notes:lc-ln-05</dc:title>
  </office:meta>
</office:document-meta>
</file>