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4"/><text:bookmark-start text:name="__RefHeading___l04land_cover_classifications_1"/><text:bookmark-start text:name="l04land_cover_classifications"/>L04: Land cover classifications<text:bookmark-end text:name="__RefHeading___l04land_cover_classifications_1"/><text:bookmark-end text:name="l04land_cover_classifications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The next sessions focus on the supervised land-cover classification workflow. Based on digitizing training areas, we will compute one or more classifications and assess the accuracy using Cohen's Kappa. 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p text:style-name="Text_20_body"><text:a xlink:type="simple" xlink:href="https://geotraining.geomedienlabor.de/doku.php?id=en:courses:training:element-01:worksheets:lc-ws-03-1" text:style-name="Internet_20_link" text:visited-style-name="Visited_20_Internet_20_Link">W03-1: Read remote sensing data</text:a></text:p>
      <text:p text:style-name="Text_20_body"><text:a xlink:type="simple" xlink:href="https://geotraining.geomedienlabor.de/doku.php?id=en:courses:training:element-01:worksheets:lc-ws-03-2" text:style-name="Internet_20_link" text:visited-style-name="Visited_20_Internet_20_Link">W03-2: Explore the Landsat data</text:a></text:p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create training sites as basis for a land cover classification</text:p>
        </text:list-item>
        <text:list-item>
          <text:p text:style-name="List_20_1_Content"> compute land-cover classifications using machine learning algorithms</text:p>
        </text:list-item>
        <text:list-item>
          <text:p text:style-name="List_20_1_Content_Last"> know basic strategies of data splitting and cross validation</text:p>
        </text:list-item>
      </text:list>
      <text:h text:style-name="Heading_20_2" text:outline-level="2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1rCf98dxHXbm6z1VEPqOhsTl6qyo2tQauRWb9hY5sPmg/embed?start=false&amp;loop=false&amp;delayms=3000" text:style-name="Internet_20_link" text:visited-style-name="Visited_20_Internet_20_Link">https://docs.google.com/presentation/d/1rCf98dxHXbm6z1VEPqOhsTl6qyo2tQauRWb9hY5sPmg/embed?start=false&amp;loop=false&amp;delayms=3000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lecture-notes:lc-ln-04</dc:title>
  </office:meta>
</office:document-meta>
</file>