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lecture-notes:lc-ln-03"/><text:bookmark-start text:name="__RefHeading___l03introduction_to_remote_sensing_1"/><text:bookmark-start text:name="l03introduction_to_remote_sensing"/>L03: Introduction to remote sensing<text:bookmark-end text:name="__RefHeading___l03introduction_to_remote_sensing_1"/><text:bookmark-end text:name="l03introduction_to_remote_sensing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In this session we make a brute force introduction to remote sensing to bring everyone to a common basis for the upcoming meetings. We will start with a general definition and then focus on main factors influencing the remotely sensed signal which can be grouped into sensor properties and actual recording conditions.</text:p>
      <text:h text:style-name="Heading_20_2" text:outline-level="2"><text:bookmark-start text:name="__RefHeading___things_to_take_home_from_this_session_3"/><text:bookmark-start text:name="things_to_take_home_from_this_session"/>Things to take home from this session<text:bookmark-end text:name="__RefHeading___things_to_take_home_from_this_session_3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fine the term “remote sensing”</text:p>
        </text:list-item>
        <text:list-item>
          <text:p text:style-name="List_20_1_Content"> classify RS systems by their basic characteristics</text:p>
        </text:list-item>
        <text:list-item>
          <text:p text:style-name="List_20_1_Content"> know where and how to get remote sensing data</text:p>
        </text:list-item>
        <text:list-item>
          <text:p text:style-name="List_20_1_Content"> crop raster data sets to a similar extend</text:p>
        </text:list-item>
        <text:list-item>
          <text:p text:style-name="List_20_1_Content_Last"> create color composites</text:p>
        </text:list-item>
      </text:list>
      <text:h text:style-name="Heading_20_2" text:outline-level="2"><text:bookmark-start text:name="__RefHeading___slides_4"/><text:bookmark-start text:name="slides"/>Slides<text:bookmark-end text:name="__RefHeading___slides_4"/><text:bookmark-end text:name="slides"/></text:h>
      <text:p text:style-name="Text_20_body">&lt;html&gt;&lt;iframe src=“<text:a xlink:type="simple" xlink:href="https://docs.google.com/presentation/d/1GqXQiiA7zaTjLunB7IsAVpi0XKIUPPex6Lf_Uc8QhF4/embed?start=false&amp;loop=false&amp;delayms=3000" text:style-name="Internet_20_link" text:visited-style-name="Visited_20_Internet_20_Link">https://docs.google.com/presentation/d/1GqXQiiA7zaTjLunB7IsAVpi0XKIUPPex6Lf_Uc8QhF4/embed?start=false&amp;loop=false&amp;delayms=3000</text:a>” frameborder=“0” width=“768” height=“605” allowfullscreen=“true” mozallowfullscreen=“true” webkitallowfullscreen=“true”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lecture-notes:lc-ln-03</dc:title>
  </office:meta>
</office:document-meta>
</file>