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courses:training:element-01:code-examples:lc-ce-07-03"/><text:bookmark-start text:name="__RefHeading___e01-3_story_mapland_cover_classification_1"/><text:bookmark-start text:name="e01-3_story_mapland_cover_classification"/>E01-3 Story Map: Land cover classification<text:bookmark-end text:name="__RefHeading___e01-3_story_mapland_cover_classification_1"/><text:bookmark-end text:name="e01-3_story_mapland_cover_classification"/></text:h>
      <text:p text:style-name="Text_20_body">The content of this page is presented in a frame down below which embeds an eternal ArcGIS Online StoryMap. If you want to scroll threw it in full-size, click <text:a xlink:type="simple" xlink:href="https://arcg.is/4K8Ci" text:style-name="Internet_20_link" text:visited-style-name="Visited_20_Internet_20_Link">her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courses:training:element-01:code-examples:lc-ce-07-03</dc:title>
  </office:meta>
</office:document-meta>
</file>