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text:a xlink:type="simple" xlink:href="https://geotraining.geomedienlabor.de/doku.php?id=en:courses:description" text:style-name="Internet_20_link" text:visited-style-name="Visited_20_Internet_20_Link">Training resource system</text:a></text:p>
      <text:p text:style-name="Text_20_body"><text:a xlink:type="simple" xlink:href="https://geotraining.geomedienlabor.de/doku.php?id=en:courses:training:main" text:style-name="Internet_20_link" text:visited-style-name="Visited_20_Internet_20_Link">Training elements</text:a></text:p>
      <text:p text:style-name="Text_20_body"><text:a xlink:type="simple" xlink:href="https://geotraining.geomedienlabor.de/doku.php?id=en:courses:didactics:description" text:style-name="Internet_20_link" text:visited-style-name="Visited_20_Internet_20_Link">Didactic concept</text:a></text:p>
      <text:p text:style-name="Text_20_body"><text:a xlink:type="simple" xlink:href="https://geotraining.geomedienlabor.de/doku.php?id=en:courses:lecturers:description" text:style-name="Internet_20_link" text:visited-style-name="Visited_20_Internet_20_Link">Lecturers</text:a></text:p>
      <text:p text:style-name="Horizontal_20_Line"/>
      <text:p text:style-name="Text_20_body"><text:a xlink:type="simple" xlink:href="https://geotraining.geomedienlabor.de/doku.php?id=en:information:description" text:style-name="Internet_20_link" text:visited-style-name="Visited_20_Internet_20_Link">Application and Information</text:a></text:p>
      <text:p text:style-name="Horizontal_20_Line"/>
      <text:p text:style-name="Text_20_body"><text:a xlink:type="simple" xlink:href="https://geotraining.geomedienlabor.de/doku.php?id=en:start" text:style-name="Internet_20_link" text:visited-style-name="Visited_20_Internet_20_Link">Home</text:a></text:p>
      <text:p text:style-name="Text_20_body"><text:a xlink:type="simple" xlink:href="https://geotraining.geomedienlabor.de/doku.php?id=en:organizers:main" text:style-name="Internet_20_link" text:visited-style-name="Visited_20_Internet_20_Link">Organizers</text:a></text:p>
      <text:p text:style-name="Text_20_body"><text:a xlink:type="simple" xlink:href="https://geotraining.geomedienlabor.de/doku.php?id=en:impressum" text:style-name="Internet_20_link" text:visited-style-name="Visited_20_Internet_20_Link">Impressum und Datenschutz</text:a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courses:sidebar</dc:title>
  </office:meta>
</office:document-meta>
</file>