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lecturers:description"/><text:bookmark-start text:name="__RefHeading___lecturers_1"/><text:bookmark-start text:name="lecturers"/>Lecturers<text:bookmark-end text:name="__RefHeading___lecturers_1"/><text:bookmark-end text:name="lecturers"/></text:h>
      <text:p text:style-name="Text_20_body">Our national and international lecturers are experienced, committed, and professionally trained. They provide in-depth experience and will help reflecting the specific topics from an international and intercultural perspective. All lecturers will do their best to give you a memorable time in Frankfurt.</text:p>
      <text:p text:style-name="Text_20_body">Lecturers who have confirmed their participation for 2024 until now:</text:p>
      <text:list text:style-name="List_20_1" text:continue-numbering="false">
        <text:list-item>
          <text:p text:style-name="List_20_1_Content_First">Corrine Almeida, Professor (PhD), is Biologist and Assistant Professor at the Department of Engineering and Marine Sciences at the Universidade de Cabo Verde<text:line-break/></text:p>
        </text:list-item>
        <text:list-item>
          <text:p text:style-name="List_20_1_Content">Celina  Kafute Awala, PhD candidate, is a Lecturer for Land Administration in the Department of Land and Spatial Sciences at Namibia University of Science and Technology (NUST).<text:line-break/></text:p>
        </text:list-item>
        <text:list-item>
          <text:p text:style-name="List_20_1_Content">Olavo Cardoso Bilac is Professor, Anglist and Lecturer at the Department of Social and Human Sciences at the Universidade de Cabo Verde<text:line-break/></text:p>
        </text:list-item>
        <text:list-item>
          <text:p text:style-name="List_20_1_Content">Herculano Dinis is Biologist and Executive Director and Co-founder of the NGO-Project Associação Projecto Vitó, Cabo Verde<text:line-break/></text:p>
        </text:list-item>
        <text:list-item>
          <text:p text:style-name="List_20_1_Content">Detlef Kanwischer is Professor of Geographical Education at the Department of Human Geography at Goethe-University Frankfurt am Main <text:line-break/></text:p>
        </text:list-item>
        <text:list-item>
          <text:p text:style-name="List_20_1_Content">Tiziana Li Koch, PhD student in Remote Sensing and Forest Ecology Swiss Federal Institute for Forest Snow and Landscape Research WSL &amp; Department of Geography, University of Zurich, Switzerland <text:line-break/></text:p>
        </text:list-item>
        <text:list-item>
          <text:p text:style-name="List_20_1_Content">Marvin Ludwig, Phd., is Geographer and Specialist in Remote Sensing and Environmental Monitoring and Analysis at the Institut für Landschaftsökologie at University of Münster <text:line-break/></text:p>
        </text:list-item>
        <text:list-item>
          <text:p text:style-name="List_20_1_Content">Isabelle Muschaweck, PhD., Research assistant at the Department of Human Geography, Goethe-Universität Frankfurt am Main<text:line-break/></text:p>
        </text:list-item>
        <text:list-item>
          <text:p text:style-name="List_20_1_Content">Patricia Mwangi,  PhD., is a Geospatial Engineer and a lecturer in the department of Spatial and Environmental Planning at Kenyatta University.<text:line-break/></text:p>
        </text:list-item>
        <text:list-item>
          <text:p text:style-name="List_20_1_Content">Fabienne Quennet, Phd., is Lecturer at the Language Center of the Philipps-Universität Marburg <text:line-break/></text:p>
        </text:list-item>
        <text:list-item>
          <text:p text:style-name="List_20_1_Content">Tesfaye Tafesse is Professor of Area and African Studies at the University of Addis Abbeba, Ethiopia <text:line-break/></text:p>
        </text:list-item>
        <text:list-item>
          <text:p text:style-name="List_20_1_Content">Walter Schreiber, Former Head of the Methodenzentrum at University of Koblenz-Landau, Retired at Universität Koblenz-Landau<text:line-break/></text:p>
        </text:list-item>
        <text:list-item>
          <text:p text:style-name="List_20_1_Content">Uwe Schulze, Phd., GeoTraining Coordinator, is Geographer and Postdoc in the field of Geography and Education at the Department of Human Geography at Goethe-University Frankfurt am Main.<text:line-break/></text:p>
        </text:list-item>
        <text:list-item>
          <text:p text:style-name="List_20_1_Content_Last"> Christoph Raab, Professor (PhD), is a Geographer and Assistant Professor for applied geoecology at the Institute of Geography at the University of Hildesheim, Germa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lecturers:description</dc:title>
  </office:meta>
</office:document-meta>
</file>