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en:courses:description" text:style-name="Local_20_link" text:visited-style-name="Visited_20_Local_20_Link">Array</text:a></text:p>
      <text:h text:style-name="Heading_20_1" text:outline-level="1"><text:bookmark text:name="en:courses:description"/><text:bookmark-start text:name="__RefHeading___training_resource_system_1"/><text:bookmark-start text:name="training_resource_system"/>Training resource system<text:bookmark-end text:name="__RefHeading___training_resource_system_1"/><text:bookmark-end text:name="training_resource_system"/></text:h>
      <text:p text:style-name="Text_20_body">The training resource system (TRS) serves as a open educational resource (OER) and ensures that important basic knowledge is documented. The TRS provides assignments, tasks, and material, allowing the preparation and follow-up work on the subject matter to be performed independently of place and tim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description</dc:title>
  </office:meta>
</office:document-meta>
</file>