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worksheets:lc-ws-06-1"/><text:bookmark-start text:name="__RefHeading___w03-1sc_projects_1"/><text:bookmark-start text:name="w03-1sc_projects"/>W03-1: SC Projects<text:bookmark-end text:name="__RefHeading___w03-1sc_projects_1"/><text:bookmark-end text:name="w03-1sc_projects"/></text:h>
      <text:p text:style-name="Text_20_body">In this worksheet you analyse a Citizen Science project as an example. After completing this worksheet, you should have ideas about what to consider as a lecturer by implementing Citizen Science in higher education. 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s://geotraining.geomedienlabor.de/doku.php?id=en:courses:archiv:materials:lc-m-06-1" text:style-name="Internet_20_link" text:visited-style-name="Visited_20_Internet_20_Link">M03-1: Citizen Science and Practice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 In class, we will start working together, so please wait for the course instructions which will follow like this:</text:p>
      <text:p text:style-name="Text_20_body">1. Find yourself a “Citizen Science project group“ for working within the next 90 minutes in total in class (4 people for each group.</text:p>
      <text:p text:style-name="Text_20_body">2. Review one Citizen Science project listed in <text:a xlink:type="simple" xlink:href="https://geotraining.geomedienlabor.de/doku.php?id=en:courses:archiv:materials:lc-m-06-1" text:style-name="Internet_20_link" text:visited-style-name="Visited_20_Internet_20_Link">M03-1: Citizen Science and Practice</text:a>.</text:p>
      <text:p text:style-name="Text_20_body">3. Answer the following questions for your own. You should not take more than <text:span text:style-name="Strong_20_Emphasis">5 minutes</text:span> per topic (max. <text:span text:style-name="Strong_20_Emphasis">35 min</text:span>).:</text:p>
      <text:list text:style-name="List_20_1" text:continue-numbering="false">
        <text:list-item>
          <text:p text:style-name="List_20_1_Content_First"> Who is the operator of the project and which philosophy is behind the offered project (if necessary, search through secondary pages)?</text:p>
        </text:list-item>
        <text:list-item>
          <text:p text:style-name="List_20_1_Content"> Which scientific information, maps and geodata are provided or can be generated?</text:p>
        </text:list-item>
        <text:list-item>
          <text:p text:style-name="List_20_1_Content"> Which learning contents can be taught with your reviewed Citizen Science project?</text:p>
        </text:list-item>
        <text:list-item>
          <text:p text:style-name="List_20_1_Content"> What is the benefit of the project for science and civil society?</text:p>
        </text:list-item>
        <text:list-item>
          <text:p text:style-name="List_20_1_Content"> How do you assess the technical handling and participation possibilities (intuitive versus complicated)?</text:p>
        </text:list-item>
        <text:list-item>
          <text:p text:style-name="List_20_1_Content"> Which course / semester is suitable for your reviewed Citizen Science project?</text:p>
        </text:list-item>
        <text:list-item>
          <text:p text:style-name="List_20_1_Content_Last"> What educational opportunities can be addressed with the reviewed Citizen Science project?</text:p>
        </text:list-item>
      </text:list>
      <text:p text:style-name="Text_20_body">4. Discuss and compare your results with other group members (aprox. <text:span text:style-name="Strong_20_Emphasis">10 minutes</text:span> per topic).</text:p>
      <text:p text:style-name="Text_20_body">5. Create with your group a Google presentation based on the discussion with the leading/key question: “How can your reviewed Citizen Science project be integrated into their own / potential university teaching?”</text:p>
      <text:p text:style-name="Text_20_body">6. Present the results to the audience (max. <text:span text:style-name="Strong_20_Emphasis">5 min.</text:span> Each group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worksheets:lc-ws-06-1</dc:title>
  </office:meta>
</office:document-meta>
</file>