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c1e8ab8b40862bf4f6ca7340f1676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worksheets:lc-ws-03-1"/><text:bookmark-start text:name="__RefHeading___w01-1pbl_seven_jump_1"/><text:bookmark-start text:name="w01-1pbl_seven_jump"/>W01-1: PBL "Seven Jump"<text:bookmark-end text:name="__RefHeading___w01-1pbl_seven_jump_1"/><text:bookmark-end text:name="w01-1pbl_seven_jump"/></text:h>
      <text:p text:style-name="Text_20_body">The task for this worksheet is quite simple … what do you think!? Here it is: Use the provided learning materials of this section, then choose a topic or subject content of your academic interest (e.g. from your last term, from this summer school, or from your current teaching at university) and try to turn it into a PBL environment. </text:p>
      <text:p text:style-name="Text_20_body">You can work by yourself on this worksheet. However, we recommend working in a group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geotraining.geomedienlabor.de/doku.php?id=en:courses:archiv:materials:lc-m-03-1" text:style-name="Internet_20_link" text:visited-style-name="Visited_20_Internet_20_Link">M01-1: Examples of PBL use in learning</text:a></text:p>
        </text:list-item>
        <text:list-item>
          <text:p text:style-name="List_20_1_Content"> <text:a xlink:type="simple" xlink:href="https://geotraining.geomedienlabor.de/doku.php?id=en:courses:archiv:materials:lc-m-03-2" text:style-name="Internet_20_link" text:visited-style-name="Visited_20_Internet_20_Link">M01-2: Four principles of problem-based learning</text:a></text:p>
        </text:list-item>
        <text:list-item>
          <text:p text:style-name="List_20_1_Content_Last"> <text:a xlink:type="simple" xlink:href="https://geotraining.geomedienlabor.de/doku.php?id=en:courses:archiv:materials:lc-m-03-3" text:style-name="Internet_20_link" text:visited-style-name="Visited_20_Internet_20_Link">M01-3: PBL step by step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ac1e8ab8b40862bf4f6ca7340f167693.svg" xlink:type="simple" xlink:show="embed" xlink:actuate="onLoad"/></draw:frame> Corresponding to the previous input presentation on PBL discover some <text:a xlink:type="simple" xlink:href="https://geotraining.geomedienlabor.de/doku.php?id=en:courses:archiv:materials:lc-m-03-1" text:style-name="Internet_20_link" text:visited-style-name="Visited_20_Internet_20_Link">M01-1: Examples of PBL use in learning</text:a> at next; <text:span text:style-name="Strong_20_Emphasis">15 minutes</text:span>.</text:p>
      <text:p text:style-name="Text_20_body"><draw:frame draw:style-name="media" draw:name="1" text:anchor-type="as-char" draw:z-index="1" svg:width="" svg:rel-width="100%" svg:height="0cm"><draw:image xlink:href="Pictures/ac1e8ab8b40862bf4f6ca7340f167693.svg" xlink:type="simple" xlink:show="embed" xlink:actuate="onLoad"/></draw:frame> Group work: Choose a topic of interest and try to turn it into a PBL-environment just for an example. Choose a topic you can easily handle within the next <text:span text:style-name="Strong_20_Emphasis">45 minutes</text:span>. </text:p>
      <text:p text:style-name="Text_20_body"><draw:frame draw:style-name="media" draw:name="2" text:anchor-type="as-char" draw:z-index="2" svg:width="" svg:rel-width="100%" svg:height="0cm"><draw:image xlink:href="Pictures/ac1e8ab8b40862bf4f6ca7340f167693.svg" xlink:type="simple" xlink:show="embed" xlink:actuate="onLoad"/></draw:frame> Develop a sketch concept of the possible PBL-environment of the chosen topic. That means: 1) Try to formulate a good problem statement. 2) Try to disassemble the problem into its major aspects and concepts (see again the 3C3R PBL problem design model), and structure it reverse as seven-steps sequence.  </text:p>
      <text:p text:style-name="Text_20_body"><draw:frame draw:style-name="media" draw:name="3" text:anchor-type="as-char" draw:z-index="3" svg:width="" svg:rel-width="100%" svg:height="0cm"><draw:image xlink:href="Pictures/ac1e8ab8b40862bf4f6ca7340f167693.svg" xlink:type="simple" xlink:show="embed" xlink:actuate="onLoad"/></draw:frame> Use the provided material (poster paper, board marker etc.) to prepare a visualization / outline of your PBL-environment; <text:span text:style-name="Strong_20_Emphasis">10 minutes</text:span>.</text:p>
      <text:p text:style-name="Text_20_body"><draw:frame draw:style-name="media" draw:name="4" text:anchor-type="as-char" draw:z-index="4" svg:width="" svg:rel-width="100%" svg:height="0cm"><draw:image xlink:href="Pictures/ac1e8ab8b40862bf4f6ca7340f167693.svg" xlink:type="simple" xlink:show="embed" xlink:actuate="onLoad"/></draw:frame> Be prepared to present your result to the class; <text:span text:style-name="Strong_20_Emphasis"> 5 minute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worksheets:lc-ws-03-1</dc:title>
  </office:meta>
</office:document-meta>
</file>