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materials:lc-m-05-3"/><text:bookmark-start text:name="__RefHeading___m02-3sl_and_quality_1"/><text:bookmark-start text:name="m02-3sl_and_quality"/>M02-3: SL and Quality<text:bookmark-end text:name="__RefHeading___m02-3sl_and_quality_1"/><text:bookmark-end text:name="m02-3sl_and_quality"/></text:h>
      <text:p text:style-name="Text_20_body">&lt;html&gt;&lt;iframe src=“<text:a xlink:type="simple" xlink:href="https://nylcweb.files.wordpress.com/2015/10/standards_document_mar2015update.pdf" text:style-name="Internet_20_link" text:visited-style-name="Visited_20_Internet_20_Link">https://nylcweb.files.wordpress.com/2015/10/standards_document_mar2015update.pdf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5-3</dc:title>
  </office:meta>
</office:document-meta>
</file>