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archiv:lecture-notes:lc-ln-06"/><text:bookmark-start text:name="__RefHeading___h03citizen_science_sc_hungry_minds_1"/><text:bookmark-start text:name="h03citizen_science_sc_hungry_minds"/>H03: Citizen Science (SC) (Hungry Minds)<text:bookmark-end text:name="__RefHeading___h03citizen_science_sc_hungry_minds_1"/><text:bookmark-end text:name="h03citizen_science_sc_hungry_minds"/></text:h>
      <text:p text:style-name="Text_20_body">The following learning unit offers an introduction to the topic “Citizen Science” and includes the following questions: 
1. What is Citizen Science? 
2. What are the possibilities to integrate the concept into my own university teaching?</text:p>
      <text:h text:style-name="Heading_20_3" text:outline-level="3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list text:style-name="List_20_1" text:continue-numbering="false">
        <text:list-item>
          <text:p text:style-name="List_20_1_Content_First"> Getting an overview about the various topics in Citizen Science projects</text:p>
        </text:list-item>
        <text:list-item>
          <text:p text:style-name="List_20_1_Content_Last"> Analysis of Citizen Science projects regarding partizipation in higher education</text:p>
        </text:list-item>
      </text:list>
      <text:h text:style-name="Heading_20_3" text:outline-level="3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astListParagraph_List_20_1_Content_First"> <text:a xlink:type="simple" xlink:href="https://geotraining.geomedienlabor.de/doku.php?id=en:courses:archiv:worksheets:lc-ws-06-1" text:style-name="Internet_20_link" text:visited-style-name="Visited_20_Internet_20_Link">W03-1: Citizen Science</text:a></text:p>
        </text:list-item>
      </text:list>
      <text:h text:style-name="Heading_20_3" text:outline-level="3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Describe the basics of the Citizen Science concept</text:p>
        </text:list-item>
        <text:list-item>
          <text:p text:style-name="List_20_1_Content"> Analyze Citizen Science projects regarding their participation form</text:p>
        </text:list-item>
        <text:list-item>
          <text:p text:style-name="List_20_1_Content_Last"> Reflect the Citizen Science concept for use in higher education</text:p>
        </text:list-item>
      </text:list>
      <text:h text:style-name="Heading_20_3" text:outline-level="3"><text:bookmark-start text:name="__RefHeading___slides_5"/><text:bookmark-start text:name="slides"/>Slides<text:bookmark-end text:name="__RefHeading___slides_5"/><text:bookmark-end text:name="slides"/></text:h>
      <text:p text:style-name="Text_20_body">&lt;html&gt;&lt;iframe src=“<text:a xlink:type="simple" xlink:href="https://docs.google.com/presentation/d/e/2PACX-1vQleaP5MnKRDR1UJcNBT-rXe68iSXmgJFXTS83JcuGGzJFBVUnREL4x6q0L7SMsUIU4Beuu5oQz7BQj/embed?start=false&amp;loop=false&amp;delayms=3000" text:style-name="Internet_20_link" text:visited-style-name="Visited_20_Internet_20_Link">https://docs.google.com/presentation/d/e/2PACX-1vQleaP5MnKRDR1UJcNBT-rXe68iSXmgJFXTS83JcuGGzJFBVUnREL4x6q0L7SMsUIU4Beuu5oQz7BQj/embed?start=false&amp;loop=false&amp;delayms=3000</text:a>” frameborder=“0” width=“960” height=“545” allowfullscreen=“true” mozallowfullscreen=“true” webkitallowfullscreen=“true”&gt;&lt;/iframe&gt;&lt;/html&gt;</text:p>
      <text:h text:style-name="Heading_20_3" text:outline-level="3"><text:bookmark-start text:name="__RefHeading___hungry_minds_6"/><text:bookmark-start text:name="hungry_minds"/>Hungry Minds<text:bookmark-end text:name="__RefHeading___hungry_minds_6"/><text:bookmark-end text:name="hungry_minds"/></text:h>
      <text:p text:style-name="Text_20_body">If you are interested in learning more about the topic of Citizen Science, you should visit these additional knowledge sources: </text:p>
      <text:p text:style-name="Text_20_body"><text:a xlink:type="simple" xlink:href="http://crowdandcloud.org/" text:style-name="Internet_20_link" text:visited-style-name="Visited_20_Internet_20_Link"> The Crowd &amp; The Cloud</text:a></text:p>
      <text:p text:style-name="Text_20_body"><text:a xlink:type="simple" xlink:href="https://www.youtube.com/watch?v=NV8kh2OGHqo" text:style-name="Internet_20_link" text:visited-style-name="Visited_20_Internet_20_Link"> The need for citizen science/ Sukant Khurana  TEDxD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archiv:lecture-notes:lc-ln-06</dc:title>
  </office:meta>
</office:document-meta>
</file>