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3"/><text:bookmark-start text:name="__RefHeading___h01problem_based_learning_1"/><text:bookmark-start text:name="h01problem_based_learning"/>H01: Problem Based Learning<text:bookmark-end text:name="__RefHeading___h01problem_based_learning_1"/><text:bookmark-end text:name="h01problem_based_learning"/></text:h>
      <text:p text:style-name="Text_20_body">This third lesson is based on the constructivist learning paradigm which provides a contemporary approach for creating active and situated learning environments in higher education. Resulting from <text:a xlink:type="simple" xlink:href="https://geotraining.geomedienlabor.de/doku.php?id=en:courses:training:element-05:lecture-notes:lc-ln-02" text:style-name="Internet_20_link" text:visited-style-name="Visited_20_Internet_20_Link">L02: Learning Theories and Approaches of Student's Learning</text:a> we can summarize so far that</text:p>
      <text:list text:style-name="List_20_1" text:continue-numbering="false">
        <text:list-item>
          <text:p text:style-name="List_20_1_Content_First"> there is no knowledge (construction) without meaning from experience the learner discovers by himself/herself; </text:p>
        </text:list-item>
        <text:list-item>
          <text:p text:style-name="List_20_1_Content_Last"> the shift from teaching to learning means that our focus on teaching in higher education should be on the learner and his/her learning and not on subjects, contents, bodies of knowledge… etc. to be taught. </text:p>
        </text:list-item>
      </text:list>
      <text:p text:style-name="Text_20_body">Originating from the discussion in <text:a xlink:type="simple" xlink:href="https://geotraining.geomedienlabor.de/doku.php?id=en:courses:training:element-05:worksheets:lc-ws-02-1" text:style-name="Internet_20_link" text:visited-style-name="Visited_20_Internet_20_Link">W02-1: Shift from Teaching to Learning</text:a> the question arose how activating learning environments in higher education should look like in order to foster students active thinking and self-paced learning therefore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to the instructional method of Problem-based Learning (PBL)</text:p>
        </text:list-item>
        <text:list-item>
          <text:p text:style-name="List_20_1_Content_Last"> How to design problem-based learning environment in higher education.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geotraining.geomedienlabor.de/doku.php?id=en:courses:archiv:worksheets:lc-ws-03-1" text:style-name="Internet_20_link" text:visited-style-name="Visited_20_Internet_20_Link">W01-1: Your first PBL "Seven Jump"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 concepts of PBL </text:p>
        </text:list-item>
        <text:list-item>
          <text:p text:style-name="List_20_1_Content"> apply the PBl-Cycle to a topic of your subject or professional field</text:p>
        </text:list-item>
        <text:list-item>
          <text:p text:style-name="List_20_1_Content_Last"> discuss and value PBL as vehicle for active learning in higher education settings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Thm9HXD_FHV8LdvmsTrHrrjpJ70QIWyE6flduiDmeJsHaKtAR2ZzQIismBzy1PoRPFuNRXfe5ORcLK/embed?start=true&amp;loop=false&amp;delayms=3000" text:style-name="Internet_20_link" text:visited-style-name="Visited_20_Internet_20_Link">https://docs.google.com/presentation/d/e/2PACX-1vThm9HXD_FHV8LdvmsTrHrrjpJ70QIWyE6flduiDmeJsHaKtAR2ZzQIismBzy1PoRPFuNRXfe5ORcLK/embed?start=true&amp;loop=false&amp;delayms=3000</text:a>” frameborder=“0” width=“960” height=“549” allowfullscreen=“true” mozallowfullscreen=“true” webkitallowfullscreen=“true”&gt;&lt;/iframe&gt;&lt;/html&gt;</text:p>
      <text:h text:style-name="Heading_20_2" text:outline-level="2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Since the story of PBL is so extensive, it is worth reading further at this point. Here are some selected sources to start with:</text:p>
      <text:list text:style-name="List_20_1" text:continue-numbering="false">
        <text:list-item>
          <text:p text:style-name="List_20_1_Content_First"> Duch, B.J., S. E. Groh &amp; D. E. Allen (2001): The Power of Problem-based Learning. Stylus Publishing, LLC. </text:p>
        </text:list-item>
        <text:list-item>
          <text:p text:style-name="List_20_1_Content"> Hung, W., Jonassen, D. H. &amp; R. Liu (2008): Problem-Based Learning. In: Spector, J. M., Merrill, M. D., Merriënboer J.van &amp; M. P. Driscoll (eds.): Handbook of Research on Educational Communications and Technology, Taylor &amp; Francis Group LLC, p. 485-506</text:p>
        </text:list-item>
        <text:list-item>
          <text:p text:style-name="List_20_1_Content"> Kwan, A. (2009): Problem-based Learning. In: Tight, M., Mok, K. H., Huisman, J. &amp; C. C. Morphew (eds.): The Routledge International Handbook of Higher Education, New York (Routledge), p. 91-108. </text:p>
        </text:list-item>
        <text:list-item>
          <text:p text:style-name="List_20_1_Content_Last"> Savery, J. R. (2015): Overview of Problem-Based Learning: Definitions and Distinctions. In: Walker, A., Leary, H., Hmelo-Silver, C. E. &amp; P. A. Ertmer (eds.): Essential Readings in Problem-Based Learning, Purdue University Press, p.5- 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3</dc:title>
  </office:meta>
</office:document-meta>
</file>