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cf5890d32c7e8415574dd961517216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courses:archiv:description"/>This is our secret archive. Congratulations, you discovered it <draw:frame draw:style-name="media" draw:name="0" text:anchor-type="as-char" draw:z-index="0" svg:width="" svg:rel-width="100%" svg:height="0cm"><draw:image xlink:href="Pictures/4cf5890d32c7e8415574dd961517216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description</dc:title>
  </office:meta>
</office:document-meta>
</file>