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en:information:description" text:style-name="Local_20_link" text:visited-style-name="Visited_20_Local_20_Link">Array</text:a></text:p>
      <text:h text:style-name="Heading_20_1" text:outline-level="1"><text:bookmark text:name="en:information:description"/><text:bookmark-start text:name="__RefHeading___application_and_information_1"/><text:bookmark-start text:name="application_and_information"/>Application and Information<text:bookmark-end text:name="__RefHeading___application_and_information_1"/><text:bookmark-end text:name="application_and_information"/></text:h>
      <text:p text:style-name="Text_20_body">We offer a four-week training programme in the field of geospatial technologies. Its participants will be qualified to work with and know about the latest advances in geospatial technologies and their application for environmental and remote sensing data analysis, as well as learn about teaching and learning with geoinformation in higher education. </text:p>
      <text:p text:style-name="Text_20_body"><text:span text:style-name="Strong_20_Emphasis">The application process for the GeoTraining 2020 summer school starts on February 3rd, 2020.</text:span></text:p>
      <text:p text:style-name="Text_20_body">You will find all important information on application requirements, procedures and general circumstances in the sidebar. </text:p>
      <text:p text:style-name="Text_20_body">If you have further questions, please contact us: &lt;html&gt;&lt;a href='ma&amp;#105;l&amp;#116;&amp;#111;&amp;#58;q&amp;#37;&amp;#55;5%6&amp;#53;%7&amp;#51;tion%&amp;#55;3%40&amp;#37;&amp;#54;7e&amp;#111;tra&amp;#105;%&amp;#54;E&amp;#105;&amp;#37;&amp;#54;Eg&amp;#46;&amp;#103;e%6Fd%75&amp;#37;2E&amp;#111;r%&amp;#54;7'&gt;&amp;#113;uestions&amp;#64;geotr&amp;#97;in&amp;#105;n&amp;#103;&amp;#46;geodu&amp;#46;or&amp;#103;&lt;/a&gt;&lt;/html&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 The application portal has been close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nformation:description</dc:title>
  </office:meta>
</office:document-meta>
</file>