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nformation:application:i-060-info-timeline"/><text:bookmark-start text:name="__RefHeading___timeline_geotraining_2019_1"/><text:bookmark-start text:name="timeline_geotraining_2019"/>Timeline GeoTraining 2019<text:bookmark-end text:name="__RefHeading___timeline_geotraining_2019_1"/><text:bookmark-end text:name="timeline_geotraining_2019"/></text:h>
      <text:p text:style-name="Text_20_body"><text:line-break/>
<text:span text:style-name="Strong_20_Emphasis">February 1st:</text:span> Call for applications (done)</text:p>
      <text:p text:style-name="Text_20_body"><text:span text:style-name="Strong_20_Emphasis">March 15th:</text:span> Deadline for applications (closed)</text:p>
      <text:p text:style-name="Text_20_body"><text:span text:style-name="Strong_20_Emphasis">Update: April 26th:</text:span> Acceptance notification for participants (done)</text:p>
      <text:p text:style-name="Text_20_body"><text:span text:style-name="Strong_20_Emphasis">Update: May 15th:</text:span> Deadline for official confirmation from participants (closed)</text:p>
      <text:p text:style-name="Text_20_body"><text:span text:style-name="Strong_20_Emphasis">September 1st</text:span>: Arriving at Frankfurt International Airport (FRA).</text:p>
      <text:p text:style-name="Text_20_body"><text:span text:style-name="Strong_20_Emphasis">September 2nd - 26th:</text:span> GeoTraining Summer School programme is running at Goethe-Universität Frankfurt am Main</text:p>
      <text:p text:style-name="Text_20_body"><text:span text:style-name="Strong_20_Emphasis">September 27th</text:span>: Departure from Frankfurt International Airport (FRA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information:application:i-060-info-timeline</dc:title>
  </office:meta>
</office:document-meta>
</file>